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cm"/>
      <style:text-properties style:font-name="Times New Roman" style:font-name-asian="Times New Roman" style:font-name-complex="Times New Roman"/>
    </style:style>
    <style:style style:name="P2" style:family="paragraph" style:parent-style-name="Standard">
      <style:paragraph-properties style:line-height-at-least="0cm" fo:text-align="center" style:justify-single-word="false"/>
      <style:text-properties style:font-name="Times New Roman" style:font-name-asian="Times New Roman" style:font-name-complex="Times New Roman"/>
    </style:style>
    <style:style style:name="P3" style:family="paragraph" style:parent-style-name="Standard">
      <style:paragraph-properties fo:line-height="0.413cm"/>
      <style:text-properties style:font-name="Times New Roman" style:font-name-asian="Times New Roman" style:font-name-complex="Times New Roman"/>
    </style:style>
    <style:style style:name="P4" style:family="paragraph" style:parent-style-name="Standard">
      <style:paragraph-properties fo:line-height="0.353cm"/>
      <style:text-properties style:font-name="Times New Roman" style:font-name-asian="Times New Roman" style:font-name-complex="Times New Roman"/>
    </style:style>
    <style:style style:name="P5" style:family="paragraph" style:parent-style-name="Standard">
      <style:paragraph-properties fo:line-height="0.443cm"/>
      <style:text-properties style:font-name="Times New Roman" style:font-name-asian="Times New Roman" style:font-name-complex="Times New Roman"/>
    </style:style>
    <style:style style:name="P6" style:family="paragraph" style:parent-style-name="Standard">
      <style:paragraph-properties fo:line-height="0.526cm"/>
      <style:text-properties style:font-name="Times New Roman" style:font-name-asian="Times New Roman" style:font-name-complex="Times New Roman"/>
    </style:style>
    <style:style style:name="P7" style:family="paragraph" style:parent-style-name="Standard">
      <style:paragraph-properties fo:line-height="0.573cm"/>
      <style:text-properties style:font-name="Times New Roman" style:font-name-asian="Times New Roman" style:font-name-complex="Times New Roman"/>
    </style:style>
    <style:style style:name="P8" style:family="paragraph" style:parent-style-name="Standard">
      <style:paragraph-properties fo:line-height="0.362cm"/>
      <style:text-properties style:font-name="Times New Roman" style:font-name-asian="Times New Roman" style:font-name-complex="Times New Roman"/>
    </style:style>
    <style:style style:name="P9" style:family="paragraph" style:parent-style-name="Standard">
      <style:paragraph-properties fo:line-height="0.474cm"/>
      <style:text-properties style:font-name="Times New Roman" style:font-name-asian="Times New Roman" style:font-name-complex="Times New Roman"/>
    </style:style>
    <style:style style:name="P10" style:family="paragraph" style:parent-style-name="Standard">
      <style:paragraph-properties fo:line-height="0.042cm"/>
      <style:text-properties style:font-name="Times New Roman" style:font-name-asian="Times New Roman" style:font-name-complex="Times New Roman"/>
    </style:style>
    <style:style style:name="P11" style:family="paragraph" style:parent-style-name="Standard">
      <style:paragraph-properties fo:line-height="0.187cm"/>
      <style:text-properties style:font-name="Times New Roman" style:font-name-asian="Times New Roman" style:font-name-complex="Times New Roman"/>
    </style:style>
    <style:style style:name="P12" style:family="paragraph" style:parent-style-name="Standard">
      <style:paragraph-properties fo:line-height="0.046cm"/>
      <style:text-properties style:font-name="Times New Roman" style:font-name-asian="Times New Roman" style:font-name-complex="Times New Roman"/>
    </style:style>
    <style:style style:name="P13" style:family="paragraph" style:parent-style-name="Standard">
      <style:paragraph-properties fo:line-height="0.048cm"/>
      <style:text-properties style:font-name="Times New Roman" style:font-name-asian="Times New Roman" style:font-name-complex="Times New Roman"/>
    </style:style>
    <style:style style:name="P14" style:family="paragraph" style:parent-style-name="Standard">
      <style:paragraph-properties fo:line-height="0.182cm"/>
      <style:text-properties style:font-name="Times New Roman" style:font-name-asian="Times New Roman" style:font-name-complex="Times New Roman"/>
    </style:style>
    <style:style style:name="P15" style:family="paragraph" style:parent-style-name="Standard">
      <style:paragraph-properties fo:line-height="0.035cm"/>
      <style:text-properties style:font-name="Times New Roman" style:font-name-asian="Times New Roman" style:font-name-complex="Times New Roman"/>
    </style:style>
    <style:style style:name="P16" style:family="paragraph" style:parent-style-name="Standard">
      <style:paragraph-properties fo:line-height="0.432cm"/>
      <style:text-properties style:font-name="Times New Roman" style:font-name-asian="Times New Roman" style:font-name-complex="Times New Roman"/>
    </style:style>
    <style:style style:name="P17" style:family="paragraph" style:parent-style-name="Standard">
      <style:paragraph-properties fo:line-height="0.079cm"/>
      <style:text-properties style:font-name="Times New Roman" style:font-name-asian="Times New Roman" style:font-name-complex="Times New Roman"/>
    </style:style>
    <style:style style:name="P18" style:family="paragraph" style:parent-style-name="Standard">
      <style:paragraph-properties fo:line-height="0.619cm"/>
      <style:text-properties style:font-name="Times New Roman" style:font-name-asian="Times New Roman" style:font-name-complex="Times New Roman"/>
    </style:style>
    <style:style style:name="P19" style:family="paragraph" style:parent-style-name="Standard">
      <style:paragraph-properties fo:line-height="0.041cm"/>
      <style:text-properties style:font-name="Times New Roman" style:font-name-asian="Times New Roman" style:font-name-complex="Times New Roman"/>
    </style:style>
    <style:style style:name="P20" style:family="paragraph" style:parent-style-name="Standard">
      <style:paragraph-properties fo:line-height="0.222cm"/>
      <style:text-properties style:font-name="Times New Roman" style:font-name-asian="Times New Roman" style:font-name-complex="Times New Roman"/>
    </style:style>
    <style:style style:name="P21" style:family="paragraph" style:parent-style-name="Standard">
      <style:paragraph-properties fo:line-height="0.654cm"/>
      <style:text-properties style:font-name="Times New Roman" style:font-name-asian="Times New Roman" style:font-name-complex="Times New Roman"/>
    </style:style>
    <style:style style:name="P22" style:family="paragraph" style:parent-style-name="Standard">
      <style:paragraph-properties fo:line-height="0.037cm"/>
      <style:text-properties style:font-name="Times New Roman" style:font-name-asian="Times New Roman" style:font-name-complex="Times New Roman"/>
    </style:style>
    <style:style style:name="P23" style:family="paragraph" style:parent-style-name="Standard">
      <style:paragraph-properties fo:line-height="0.402cm"/>
      <style:text-properties style:font-name="Times New Roman" style:font-name-asian="Times New Roman" style:font-name-complex="Times New Roman"/>
    </style:style>
    <style:style style:name="P24" style:family="paragraph" style:parent-style-name="Standard">
      <style:paragraph-properties fo:line-height="0.198cm"/>
      <style:text-properties style:font-name="Times New Roman" style:font-name-asian="Times New Roman" style:font-name-complex="Times New Roman"/>
    </style:style>
    <style:style style:name="P25" style:family="paragraph" style:parent-style-name="Standard">
      <style:paragraph-properties fo:line-height="0.27cm"/>
      <style:text-properties style:font-name="Times New Roman" style:font-name-asian="Times New Roman" style:font-name-complex="Times New Roman"/>
    </style:style>
    <style:style style:name="P26" style:family="paragraph" style:parent-style-name="Standard">
      <style:paragraph-properties fo:line-height="0.672cm"/>
      <style:text-properties style:font-name="Times New Roman" style:font-name-asian="Times New Roman" style:font-name-complex="Times New Roman"/>
    </style:style>
    <style:style style:name="P27" style:family="paragraph" style:parent-style-name="Standard">
      <style:paragraph-properties fo:line-height="0.081cm"/>
      <style:text-properties style:font-name="Times New Roman" style:font-name-asian="Times New Roman" style:font-name-complex="Times New Roman"/>
    </style:style>
    <style:style style:name="P28" style:family="paragraph" style:parent-style-name="Standard">
      <style:paragraph-properties fo:line-height="0.471cm"/>
      <style:text-properties style:font-name="Times New Roman" style:font-name-asian="Times New Roman" style:font-name-complex="Times New Roman"/>
    </style:style>
    <style:style style:name="P29" style:family="paragraph" style:parent-style-name="Standard">
      <style:paragraph-properties fo:line-height="0.669cm"/>
      <style:text-properties style:font-name="Times New Roman" style:font-name-asian="Times New Roman" style:font-name-complex="Times New Roman"/>
    </style:style>
    <style:style style:name="P30" style:family="paragraph" style:parent-style-name="Standard">
      <style:paragraph-properties fo:line-height="0.466cm"/>
      <style:text-properties style:font-name="Times New Roman" style:font-name-asian="Times New Roman" style:font-name-complex="Times New Roman"/>
    </style:style>
    <style:style style:name="P31" style:family="paragraph" style:parent-style-name="Standard">
      <style:paragraph-properties fo:line-height="0.159cm"/>
      <style:text-properties style:font-name="Times New Roman" style:font-name-asian="Times New Roman" style:font-name-complex="Times New Roman"/>
    </style:style>
    <style:style style:name="P32" style:family="paragraph" style:parent-style-name="Standard">
      <style:paragraph-properties fo:line-height="0.157cm"/>
      <style:text-properties style:font-name="Times New Roman" style:font-name-asian="Times New Roman" style:font-name-complex="Times New Roman"/>
    </style:style>
    <style:style style:name="P33" style:family="paragraph" style:parent-style-name="Standard">
      <style:paragraph-properties fo:line-height="0.153cm"/>
      <style:text-properties style:font-name="Times New Roman" style:font-name-asian="Times New Roman" style:font-name-complex="Times New Roman"/>
    </style:style>
    <style:style style:name="P34" style:family="paragraph" style:parent-style-name="Standard">
      <style:paragraph-properties fo:line-height="0.411cm"/>
      <style:text-properties style:font-name="Times New Roman" style:font-name-asian="Times New Roman" style:font-name-complex="Times New Roman"/>
    </style:style>
    <style:style style:name="P35" style:family="paragraph" style:parent-style-name="Standard">
      <style:paragraph-properties fo:line-height="0.616cm"/>
      <style:text-properties style:font-name="Times New Roman" style:font-name-asian="Times New Roman" style:font-name-complex="Times New Roman"/>
    </style:style>
    <style:style style:name="P36" style:family="paragraph" style:parent-style-name="Standard">
      <style:paragraph-properties fo:line-height="0.31cm"/>
      <style:text-properties style:font-name="Times New Roman" style:font-name-asian="Times New Roman" style:font-name-complex="Times New Roman"/>
    </style:style>
    <style:style style:name="P37" style:family="paragraph" style:parent-style-name="Standard">
      <style:paragraph-properties fo:line-height="0.379cm"/>
      <style:text-properties style:font-name="Times New Roman" style:font-name-asian="Times New Roman" style:font-name-complex="Times New Roman"/>
    </style:style>
    <style:style style:name="P38" style:family="paragraph" style:parent-style-name="Standard">
      <style:paragraph-properties fo:line-height="0.247cm"/>
      <style:text-properties style:font-name="Times New Roman" style:font-name-asian="Times New Roman" style:font-name-complex="Times New Roman"/>
    </style:style>
    <style:style style:name="P39" style:family="paragraph" style:parent-style-name="Standard">
      <style:paragraph-properties fo:line-height="0.531cm"/>
      <style:text-properties style:font-name="Times New Roman" style:font-name-asian="Times New Roman" style:font-name-complex="Times New Roman"/>
    </style:style>
    <style:style style:name="P40" style:family="paragraph" style:parent-style-name="Standard">
      <style:paragraph-properties fo:line-height="0.572cm"/>
      <style:text-properties style:font-name="Times New Roman" style:font-name-asian="Times New Roman" style:font-name-complex="Times New Roman"/>
    </style:style>
    <style:style style:name="P41" style:family="paragraph" style:parent-style-name="Standard">
      <style:paragraph-properties fo:line-height="0.194cm"/>
      <style:text-properties style:font-name="Times New Roman" style:font-name-asian="Times New Roman" style:font-name-complex="Times New Roman"/>
    </style:style>
    <style:style style:name="P42" style:family="paragraph" style:parent-style-name="Standard">
      <style:paragraph-properties fo:line-height="0.635cm"/>
      <style:text-properties style:font-name="Times New Roman" style:font-name-asian="Times New Roman" style:font-name-complex="Times New Roman"/>
    </style:style>
    <style:style style:name="P43" style:family="paragraph" style:parent-style-name="Standard">
      <style:paragraph-properties fo:line-height="0.427cm"/>
      <style:text-properties style:font-name="Times New Roman" style:font-name-asian="Times New Roman" style:font-name-complex="Times New Roman"/>
    </style:style>
    <style:style style:name="P44" style:family="paragraph" style:parent-style-name="Standard">
      <style:paragraph-properties fo:line-height="0.453cm"/>
      <style:text-properties style:font-name="Times New Roman" style:font-name-asian="Times New Roman" style:font-name-complex="Times New Roman"/>
    </style:style>
    <style:style style:name="P45" style:family="paragraph" style:parent-style-name="Standard">
      <style:paragraph-properties fo:line-height="0.423cm"/>
      <style:text-properties style:font-name="Times New Roman" style:font-name-asian="Times New Roman" style:font-name-complex="Times New Roman"/>
    </style:style>
    <style:style style:name="P46" style:family="paragraph" style:parent-style-name="Standard">
      <style:paragraph-properties fo:line-height="0.192cm"/>
      <style:text-properties style:font-name="Times New Roman" fo:font-weight="bold" style:font-name-asian="Times New Roman" style:font-weight-asian="bold" style:font-name-complex="Times New Roman"/>
    </style:style>
    <style:style style:name="P47" style:family="paragraph" style:parent-style-name="Standard">
      <style:paragraph-properties fo:line-height="0.002cm"/>
      <style:text-properties style:font-name="Times New Roman" fo:font-size="6.5pt" style:font-name-asian="Times New Roman" style:font-size-asian="6.5pt" style:font-name-complex="Times New Roman"/>
    </style:style>
    <style:style style:name="P48" style:family="paragraph" style:parent-style-name="Standard">
      <style:paragraph-properties fo:line-height="0.097cm"/>
      <style:text-properties style:font-name="Times New Roman" fo:font-size="6.5pt" style:font-name-asian="Times New Roman" style:font-size-asian="6.5pt" style:font-name-complex="Times New Roman"/>
    </style:style>
    <style:style style:name="P49" style:family="paragraph" style:parent-style-name="Standard">
      <style:paragraph-properties style:line-height-at-least="0cm" fo:text-align="center" style:justify-single-word="false"/>
      <style:text-properties style:font-name="Times New Roman" fo:font-style="italic" style:font-name-asian="Times New Roman" style:font-style-asian="italic" style:font-name-complex="Times New Roman"/>
    </style:style>
    <style:style style:name="P50" style:family="paragraph" style:parent-style-name="Standard">
      <style:paragraph-properties fo:line-height="0.436cm"/>
      <style:text-properties style:font-name="Times New Roman" fo:font-style="italic" style:font-name-asian="Times New Roman" style:font-style-asian="italic" style:font-name-complex="Times New Roman"/>
    </style:style>
    <style:style style:name="P51" style:family="paragraph" style:parent-style-name="Standard">
      <style:paragraph-properties fo:line-height="0.035cm"/>
      <style:text-properties style:font-name="Times New Roman" fo:font-size="9.5pt" style:font-name-asian="Times New Roman" style:font-size-asian="9.5pt" style:font-name-complex="Times New Roman"/>
    </style:style>
    <style:style style:name="P52" style:family="paragraph" style:parent-style-name="Standard">
      <style:paragraph-properties style:line-height-at-least="0cm"/>
      <style:text-properties style:font-name="Times New Roman" fo:font-size="9.5pt" style:font-name-asian="Times New Roman" style:font-size-asian="9.5pt" style:font-name-complex="Times New Roman"/>
    </style:style>
    <style:style style:name="P53" style:family="paragraph" style:parent-style-name="Standard">
      <style:paragraph-properties fo:line-height="0.014cm"/>
      <style:text-properties style:font-name="Times New Roman" fo:font-size="7.5pt" style:font-name-asian="Times New Roman" style:font-size-asian="7.5pt" style:font-name-complex="Times New Roman"/>
    </style:style>
    <style:style style:name="P54"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55" style:family="paragraph" style:parent-style-name="Standard">
      <style:paragraph-properties fo:line-height="0.116cm"/>
      <style:text-properties style:font-name="Times New Roman" fo:font-size="11pt" style:font-name-asian="Times New Roman" style:font-size-asian="11pt" style:font-name-complex="Times New Roman"/>
    </style:style>
    <style:style style:name="P56" style:family="paragraph" style:parent-style-name="Standard">
      <style:paragraph-properties fo:line-height="0.189cm"/>
      <style:text-properties style:font-name="Times New Roman" fo:font-size="11pt" style:font-name-asian="Times New Roman" style:font-size-asian="11pt" style:font-name-complex="Times New Roman"/>
    </style:style>
    <style:style style:name="P57"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58" style:family="paragraph" style:parent-style-name="Standard">
      <style:paragraph-properties fo:line-height="0.194cm"/>
      <style:text-properties style:font-name="Times New Roman" fo:font-size="11pt" style:font-name-asian="Times New Roman" style:font-size-asian="11pt" style:font-name-complex="Times New Roman"/>
    </style:style>
    <style:style style:name="P59" style:family="paragraph" style:parent-style-name="Standard">
      <style:paragraph-properties fo:line-height="0.199cm"/>
      <style:text-properties style:font-name="Times New Roman" fo:font-size="11pt" style:font-name-asian="Times New Roman" style:font-size-asian="11pt" style:font-name-complex="Times New Roman"/>
    </style:style>
    <style:style style:name="P60" style:family="paragraph" style:parent-style-name="Standard">
      <style:paragraph-properties fo:line-height="0.139cm"/>
      <style:text-properties style:font-name="Times New Roman" fo:font-size="11pt" style:font-name-asian="Times New Roman" style:font-size-asian="11pt" style:font-name-complex="Times New Roman"/>
    </style:style>
    <style:style style:name="P61" style:family="paragraph" style:parent-style-name="Standard">
      <style:paragraph-properties fo:line-height="0.201cm"/>
      <style:text-properties style:font-name="Times New Roman" fo:font-size="11pt" style:font-name-asian="Times New Roman" style:font-size-asian="11pt" style:font-name-complex="Times New Roman"/>
    </style:style>
    <style:style style:name="P62"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63" style:family="paragraph" style:parent-style-name="Standard">
      <style:paragraph-properties fo:line-height="0.055cm"/>
      <style:text-properties style:font-name="Times New Roman" fo:font-size="11pt" style:font-name-asian="Times New Roman" style:font-size-asian="11pt" style:font-name-complex="Times New Roman"/>
    </style:style>
    <style:style style:name="P64" style:family="paragraph" style:parent-style-name="Standard">
      <style:paragraph-properties fo:line-height="0.074cm"/>
      <style:text-properties style:font-name="Times New Roman" fo:font-size="11pt" style:font-name-asian="Times New Roman" style:font-size-asian="11pt" style:font-name-complex="Times New Roman"/>
    </style:style>
    <style:style style:name="P65" style:family="paragraph" style:parent-style-name="Standard">
      <style:paragraph-properties fo:line-height="0.101cm"/>
      <style:text-properties style:font-name="Times New Roman" fo:font-size="11pt" style:font-name-asian="Times New Roman" style:font-size-asian="11pt" style:font-name-complex="Times New Roman"/>
    </style:style>
    <style:style style:name="P66" style:family="paragraph" style:parent-style-name="Standard">
      <style:paragraph-properties fo:line-height="0.097cm"/>
      <style:text-properties style:font-name="Times New Roman" fo:font-size="11pt" style:font-name-asian="Times New Roman" style:font-size-asian="11pt" style:font-name-complex="Times New Roman"/>
    </style:style>
    <style:style style:name="P67" style:family="paragraph" style:parent-style-name="Standard">
      <style:paragraph-properties fo:line-height="0.524cm"/>
      <style:text-properties style:font-name="Times New Roman" fo:font-size="11pt" style:font-name-asian="Times New Roman" style:font-size-asian="11pt" style:font-name-complex="Times New Roman"/>
    </style:style>
    <style:style style:name="P68" style:family="paragraph" style:parent-style-name="Standard">
      <style:paragraph-properties fo:line-height="0.007cm"/>
      <style:text-properties style:font-name="Times New Roman" fo:font-size="11pt" style:font-name-asian="Times New Roman" style:font-size-asian="11pt" style:font-name-complex="Times New Roman"/>
    </style:style>
    <style:style style:name="P69" style:family="paragraph" style:parent-style-name="Standard">
      <style:paragraph-properties fo:line-height="0.443cm"/>
      <style:text-properties style:font-name="Times New Roman" fo:font-size="11pt" style:font-name-asian="Times New Roman" style:font-size-asian="11pt" style:font-name-complex="Times New Roman"/>
    </style:style>
    <style:style style:name="P70" style:family="paragraph" style:parent-style-name="Standard">
      <style:paragraph-properties fo:line-height="0.083cm"/>
      <style:text-properties style:font-name="Times New Roman" fo:font-size="11pt" style:font-name-asian="Times New Roman" style:font-size-asian="11pt" style:font-name-complex="Times New Roman"/>
    </style:style>
    <style:style style:name="P71" style:family="paragraph" style:parent-style-name="Standard">
      <style:paragraph-properties fo:line-height="0.079cm"/>
      <style:text-properties style:font-name="Times New Roman" fo:font-size="11pt" style:font-name-asian="Times New Roman" style:font-size-asian="11pt" style:font-name-complex="Times New Roman"/>
    </style:style>
    <style:style style:name="P72" style:family="paragraph" style:parent-style-name="Standard">
      <style:paragraph-properties fo:line-height="0.268cm"/>
      <style:text-properties style:font-name="Times New Roman" fo:font-size="11pt" style:font-name-asian="Times New Roman" style:font-size-asian="11pt" style:font-name-complex="Times New Roman"/>
    </style:style>
    <style:style style:name="P73" style:family="paragraph" style:parent-style-name="Standard">
      <style:paragraph-properties fo:line-height="0.265cm"/>
      <style:text-properties style:font-name="Times New Roman" fo:font-size="11pt" style:font-name-asian="Times New Roman" style:font-size-asian="11pt" style:font-name-complex="Times New Roman"/>
    </style:style>
    <style:style style:name="P74" style:family="paragraph" style:parent-style-name="Standard">
      <style:paragraph-properties fo:line-height="0.591cm"/>
      <style:text-properties style:font-name="Times New Roman" fo:font-size="11pt" style:font-name-asian="Times New Roman" style:font-size-asian="11pt" style:font-name-complex="Times New Roman"/>
    </style:style>
    <style:style style:name="P75" style:family="paragraph" style:parent-style-name="Standard">
      <style:paragraph-properties fo:line-height="0.46cm"/>
      <style:text-properties style:font-name="Times New Roman" fo:font-size="11pt" style:font-name-asian="Times New Roman" style:font-size-asian="11pt" style:font-name-complex="Times New Roman"/>
    </style:style>
    <style:style style:name="P76" style:family="paragraph" style:parent-style-name="Standard">
      <style:paragraph-properties fo:line-height="0.586cm"/>
      <style:text-properties style:font-name="Times New Roman" fo:font-size="11pt" style:font-name-asian="Times New Roman" style:font-size-asian="11pt" style:font-name-complex="Times New Roman"/>
    </style:style>
    <style:style style:name="P77" style:family="paragraph" style:parent-style-name="Standard">
      <style:paragraph-properties style:line-height-at-least="0cm"/>
      <style:text-properties style:font-name="Times New Roman" fo:font-size="11pt" style:font-name-asian="Times New Roman" style:font-size-asian="11pt" style:font-name-complex="Times New Roman"/>
    </style:style>
    <style:style style:name="P78" style:family="paragraph" style:parent-style-name="Standard">
      <style:paragraph-properties fo:line-height="0.076cm"/>
      <style:text-properties style:font-name="Times New Roman" fo:font-size="11pt" style:font-name-asian="Times New Roman" style:font-size-asian="11pt" style:font-name-complex="Times New Roman"/>
    </style:style>
    <style:style style:name="P79" style:family="paragraph" style:parent-style-name="Standard">
      <style:paragraph-properties fo:line-height="0.205cm"/>
      <style:text-properties style:font-name="Times New Roman" fo:font-size="11pt" fo:font-weight="bold" style:font-name-asian="Times New Roman" style:font-size-asian="11pt" style:font-weight-asian="bold" style:font-name-complex="Times New Roman"/>
    </style:style>
    <style:style style:name="P80" style:family="paragraph" style:parent-style-name="Standard">
      <style:paragraph-properties fo:line-height="0.035cm"/>
      <style:text-properties style:font-name="Times New Roman" fo:font-size="11pt" fo:font-weight="bold" style:font-name-asian="Times New Roman" style:font-size-asian="11pt" style:font-weight-asian="bold" style:font-name-complex="Times New Roman"/>
    </style:style>
    <style:style style:name="P81" style:family="paragraph" style:parent-style-name="Standard">
      <style:paragraph-properties fo:line-height="0.189cm"/>
      <style:text-properties style:font-name="Times New Roman" fo:font-size="11pt" fo:font-weight="bold" style:font-name-asian="Times New Roman" style:font-size-asian="11pt" style:font-weight-asian="bold" style:font-name-complex="Times New Roman"/>
    </style:style>
    <style:style style:name="P82" style:family="paragraph" style:parent-style-name="Standard">
      <style:paragraph-properties fo:line-height="0.192cm"/>
      <style:text-properties style:font-name="Times New Roman" fo:font-size="11pt" fo:font-weight="bold" style:font-name-asian="Times New Roman" style:font-size-asian="11pt" style:font-weight-asian="bold" style:font-name-complex="Times New Roman"/>
    </style:style>
    <style:style style:name="P83" style:family="paragraph" style:parent-style-name="Standard">
      <style:paragraph-properties fo:line-height="0.649cm"/>
      <style:text-properties style:font-name="Times New Roman" fo:font-size="11pt" fo:font-weight="bold" style:font-name-asian="Times New Roman" style:font-size-asian="11pt" style:font-weight-asian="bold" style:font-name-complex="Times New Roman"/>
    </style:style>
    <style:style style:name="P84" style:family="paragraph" style:parent-style-name="Standard">
      <style:paragraph-properties fo:line-height="0.201cm"/>
      <style:text-properties style:font-name="Times New Roman" fo:font-size="11pt" fo:font-weight="bold" style:font-name-asian="Times New Roman" style:font-size-asian="11pt" style:font-weight-asian="bold" style:font-name-complex="Times New Roman"/>
    </style:style>
    <style:style style:name="P85" style:family="paragraph" style:parent-style-name="Standard">
      <style:paragraph-properties fo:line-height="0.314cm"/>
      <style:text-properties style:font-name="Times New Roman" fo:font-size="11pt" fo:font-weight="bold" style:font-name-asian="Times New Roman" style:font-size-asian="11pt" style:font-weight-asian="bold" style:font-name-complex="Times New Roman"/>
    </style:style>
    <style:style style:name="P86" style:family="paragraph" style:parent-style-name="Standard">
      <style:paragraph-properties fo:line-height="0.062cm"/>
      <style:text-properties style:font-name="Times New Roman" fo:font-size="11pt" fo:font-weight="bold" style:font-name-asian="Times New Roman" style:font-size-asian="11pt" style:font-weight-asian="bold" style:font-name-complex="Times New Roman"/>
    </style:style>
    <style:style style:name="P87" style:family="paragraph" style:parent-style-name="Standard">
      <style:paragraph-properties fo:line-height="0.099cm"/>
      <style:text-properties style:font-name="Times New Roman" fo:font-size="11pt" fo:font-weight="bold" style:font-name-asian="Times New Roman" style:font-size-asian="11pt" style:font-weight-asian="bold" style:font-name-complex="Times New Roman"/>
    </style:style>
    <style:style style:name="P88" style:family="paragraph" style:parent-style-name="Standard">
      <style:paragraph-properties fo:line-height="0.104cm"/>
      <style:text-properties style:font-name="Times New Roman" fo:font-size="11pt" fo:font-weight="bold" style:font-name-asian="Times New Roman" style:font-size-asian="11pt" style:font-weight-asian="bold" style:font-name-complex="Times New Roman"/>
    </style:style>
    <style:style style:name="P89" style:family="paragraph" style:parent-style-name="Standard">
      <style:paragraph-properties fo:line-height="0.049cm"/>
      <style:text-properties style:font-name="Times New Roman" fo:font-size="11pt" fo:font-weight="bold" style:font-name-asian="Times New Roman" style:font-size-asian="11pt" style:font-weight-asian="bold" style:font-name-complex="Times New Roman"/>
    </style:style>
    <style:style style:name="P90" style:family="paragraph" style:parent-style-name="Standard">
      <style:paragraph-properties fo:line-height="0.321cm"/>
      <style:text-properties style:font-name="Times New Roman" fo:font-size="11pt" fo:font-weight="bold" style:font-name-asian="Times New Roman" style:font-size-asian="11pt" style:font-weight-asian="bold" style:font-name-complex="Times New Roman"/>
    </style:style>
    <style:style style:name="P91" style:family="paragraph" style:parent-style-name="Standard">
      <style:paragraph-properties fo:line-height="0.28cm"/>
      <style:text-properties style:font-name="Times New Roman" fo:font-size="11pt" fo:font-weight="bold" style:font-name-asian="Times New Roman" style:font-size-asian="11pt" style:font-weight-asian="bold" style:font-name-complex="Times New Roman"/>
    </style:style>
    <style:style style:name="P92" style:family="paragraph" style:parent-style-name="Standard">
      <style:paragraph-properties fo:line-height="0.353cm"/>
      <style:text-properties style:font-name="Times New Roman" fo:font-size="11pt" fo:font-weight="bold" style:font-name-asian="Times New Roman" style:font-size-asian="11pt" style:font-weight-asian="bold" style:font-name-complex="Times New Roman"/>
    </style:style>
    <style:style style:name="P93" style:family="paragraph" style:parent-style-name="Standard">
      <style:paragraph-properties fo:line-height="0.353cm"/>
      <style:text-properties style:font-name="Times New Roman" fo:font-size="11pt" fo:font-style="italic" fo:font-weight="bold" style:font-name-asian="Times New Roman" style:font-size-asian="11pt" style:font-style-asian="italic" style:font-weight-asian="bold" style:font-name-complex="Times New Roman"/>
    </style:style>
    <style:style style:name="P94" style:family="paragraph" style:parent-style-name="Standard">
      <style:paragraph-properties fo:line-height="0.265cm"/>
      <style:text-properties style:font-name="Times New Roman" fo:font-size="9pt" style:font-name-asian="Times New Roman" style:font-size-asian="9pt" style:font-name-complex="Times New Roman"/>
    </style:style>
    <style:style style:name="P95" style:family="paragraph" style:parent-style-name="Standard">
      <style:paragraph-properties fo:line-height="0.427cm"/>
      <style:text-properties style:font-name="Times New Roman" fo:font-size="9pt" style:font-name-asian="Times New Roman" style:font-size-asian="9pt" style:font-name-complex="Times New Roman"/>
    </style:style>
    <style:style style:name="P96" style:family="paragraph" style:parent-style-name="Standard">
      <style:paragraph-properties fo:line-height="0.392cm"/>
      <style:text-properties style:font-name="Times New Roman" fo:font-size="9pt" style:font-name-asian="Times New Roman" style:font-size-asian="9pt" style:font-name-complex="Times New Roman"/>
    </style:style>
    <style:style style:name="P97" style:family="paragraph" style:parent-style-name="Standard">
      <style:paragraph-properties fo:line-height="0.443cm"/>
      <style:text-properties style:font-name="Times New Roman" fo:font-size="9pt" style:font-name-asian="Times New Roman" style:font-size-asian="9pt" style:font-name-complex="Times New Roman"/>
    </style:style>
    <style:style style:name="P98" style:family="paragraph" style:parent-style-name="Standard">
      <style:paragraph-properties fo:line-height="0.395cm"/>
      <style:text-properties style:font-name="Times New Roman" fo:font-size="9pt" style:font-name-asian="Times New Roman" style:font-size-asian="9pt" style:font-name-complex="Times New Roman"/>
    </style:style>
    <style:style style:name="P99" style:family="paragraph" style:parent-style-name="Standard">
      <style:paragraph-properties fo:line-height="0.637cm"/>
      <style:text-properties style:font-name="Times New Roman" fo:font-size="9pt" style:font-name-asian="Times New Roman" style:font-size-asian="9pt" style:font-name-complex="Times New Roman"/>
    </style:style>
    <style:style style:name="P100"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101" style:family="paragraph" style:parent-style-name="Standard">
      <style:paragraph-properties fo:line-height="0.466cm"/>
      <style:text-properties style:font-name="Times New Roman" fo:font-size="9pt" style:font-name-asian="Times New Roman" style:font-size-asian="9pt" style:font-name-complex="Times New Roman"/>
    </style:style>
    <style:style style:name="P102" style:family="paragraph" style:parent-style-name="Standard">
      <style:paragraph-properties fo:line-height="0.624cm"/>
      <style:text-properties style:font-name="Times New Roman" fo:font-size="9pt" style:font-name-asian="Times New Roman" style:font-size-asian="9pt" style:font-name-complex="Times New Roman"/>
    </style:style>
    <style:style style:name="P103" style:family="paragraph" style:parent-style-name="Standard">
      <style:paragraph-properties fo:line-height="0.487cm"/>
      <style:text-properties style:font-name="Times New Roman" fo:font-size="9pt" style:font-name-asian="Times New Roman" style:font-size-asian="9pt" style:font-name-complex="Times New Roman"/>
    </style:style>
    <style:style style:name="P104" style:family="paragraph" style:parent-style-name="Standard">
      <style:paragraph-properties fo:line-height="0.658cm"/>
      <style:text-properties style:text-position="super 58%" style:font-name="Times New Roman" fo:font-size="13pt" style:font-name-asian="Times New Roman" style:font-size-asian="13pt" style:font-name-complex="Times New Roman"/>
    </style:style>
    <style:style style:name="P105" style:family="paragraph" style:parent-style-name="Standard">
      <style:paragraph-properties fo:line-height="0.332cm"/>
      <style:text-properties style:text-position="super 58%" style:font-name="Times New Roman" fo:font-size="13pt" style:font-name-asian="Times New Roman" style:font-size-asian="13pt" style:font-name-complex="Times New Roman"/>
    </style:style>
    <style:style style:name="P106" style:family="paragraph" style:parent-style-name="Standard">
      <style:paragraph-properties fo:line-height="0.023cm"/>
      <style:text-properties style:text-position="super 58%" style:font-name="Times New Roman" fo:font-size="13pt" style:font-name-asian="Times New Roman" style:font-size-asian="13pt" style:font-name-complex="Times New Roman"/>
    </style:style>
    <style:style style:name="P107" style:family="paragraph" style:parent-style-name="Standard">
      <style:paragraph-properties fo:line-height="0.697cm"/>
      <style:text-properties style:text-position="super 58%" style:font-name="Times New Roman" fo:font-size="13pt" style:font-name-asian="Times New Roman" style:font-size-asian="13pt" style:font-name-complex="Times New Roman"/>
    </style:style>
    <style:style style:name="P108" style:family="paragraph" style:parent-style-name="Standard">
      <style:paragraph-properties fo:line-height="0.009cm"/>
      <style:text-properties style:text-position="super 58%" style:font-name="Times New Roman" fo:font-size="13pt" style:font-name-asian="Times New Roman" style:font-size-asian="13pt" style:font-name-complex="Times New Roman"/>
    </style:style>
    <style:style style:name="P109" style:family="paragraph" style:parent-style-name="Standard">
      <style:paragraph-properties fo:line-height="0.132cm"/>
      <style:text-properties style:text-position="super 58%" style:font-name="Times New Roman" fo:font-size="12.5pt" style:font-name-asian="Times New Roman" style:font-size-asian="12.5pt" style:font-name-complex="Times New Roman"/>
    </style:style>
    <style:style style:name="P110" style:family="paragraph" style:parent-style-name="Standard">
      <style:paragraph-properties fo:line-height="0.06cm"/>
      <style:text-properties style:text-position="super 58%" style:font-name="Times New Roman" fo:font-size="12.5pt" style:font-name-asian="Times New Roman" style:font-size-asian="12.5pt" style:font-name-complex="Times New Roman"/>
    </style:style>
    <style:style style:name="P111" style:family="paragraph" style:parent-style-name="Standard">
      <style:paragraph-properties fo:line-height="0.035cm"/>
      <style:text-properties style:text-position="super 58%" style:font-name="Times New Roman" fo:font-size="13.5pt" style:font-name-asian="Times New Roman" style:font-size-asian="13.5pt" style:font-name-complex="Times New Roman"/>
    </style:style>
    <style:style style:name="P112" style:family="paragraph" style:parent-style-name="Standard">
      <style:paragraph-properties fo:margin-left="0.564cm" fo:margin-right="0cm" style:line-height-at-least="0cm" fo:text-indent="0cm" style:auto-text-indent="false"/>
      <style:text-properties style:font-name="Times New Roman" fo:font-size="11pt" style:font-name-asian="Times New Roman" style:font-size-asian="11pt" style:font-name-complex="Times New Roman"/>
    </style:style>
    <style:style style:name="P113" style:family="paragraph" style:parent-style-name="Standard">
      <style:paragraph-properties fo:margin-left="0.564cm" fo:margin-right="0cm" style:line-height-at-least="0cm" fo:text-indent="0cm" style:auto-text-indent="false"/>
      <style:text-properties style:font-name="Times New Roman" fo:font-size="11pt" fo:font-weight="bold" style:font-name-asian="Times New Roman" style:font-size-asian="11pt" style:font-weight-asian="bold" style:font-name-complex="Times New Roman"/>
    </style:style>
    <style:style style:name="P114" style:family="paragraph" style:parent-style-name="Standard">
      <style:paragraph-properties fo:margin-left="0.564cm" fo:margin-right="0cm" style:line-height-at-least="0cm" fo:text-indent="0cm" style:auto-text-indent="false"/>
      <style:text-properties style:font-name="Times New Roman" fo:font-size="9.5pt" style:font-name-asian="Times New Roman" style:font-size-asian="9.5pt" style:font-name-complex="Times New Roman"/>
    </style:style>
    <style:style style:name="P115" style:family="paragraph" style:parent-style-name="Standard">
      <style:paragraph-properties fo:margin-left="10.619cm" fo:margin-right="0cm" style:line-height-at-least="0cm" fo:text-indent="0cm" style:auto-text-indent="false"/>
      <style:text-properties style:font-name="Times New Roman" fo:font-size="7.5pt" style:font-name-asian="Times New Roman" style:font-size-asian="7.5pt" style:font-name-complex="Times New Roman"/>
    </style:style>
    <style:style style:name="P116" style:family="paragraph" style:parent-style-name="Standard">
      <style:paragraph-properties fo:margin-left="10.619cm" fo:margin-right="0cm" style:line-height-at-least="0cm" fo:text-indent="0cm" style:auto-text-indent="false"/>
      <style:text-properties style:font-name="Times New Roman" fo:font-size="8pt" style:font-name-asian="Times New Roman" style:font-size-asian="8pt" style:font-name-complex="Times New Roman"/>
    </style:style>
    <style:style style:name="P117" style:family="paragraph" style:parent-style-name="Standard">
      <style:paragraph-properties fo:margin-left="0.706cm" fo:margin-right="0cm" style:line-height-at-least="0cm" fo:text-indent="0cm" style:auto-text-indent="false"/>
    </style:style>
    <style:style style:name="P118" style:family="paragraph" style:parent-style-name="Standard">
      <style:paragraph-properties fo:margin-left="0.706cm" fo:margin-right="0cm" style:line-height-at-least="0cm" fo:text-indent="0cm" style:auto-text-indent="false">
        <style:tab-stops>
          <style:tab-stop style:position="4.41cm"/>
          <style:tab-stop style:position="8.149cm"/>
          <style:tab-stop style:position="11.712cm"/>
        </style:tab-stops>
      </style:paragraph-properties>
    </style:style>
    <style:style style:name="P119" style:family="paragraph" style:parent-style-name="Standard">
      <style:paragraph-properties fo:margin-left="0.706cm" fo:margin-right="0cm" style:line-height-at-least="0cm" fo:text-indent="0cm" style:auto-text-indent="false"/>
      <style:text-properties style:font-name="Times New Roman" style:font-name-asian="Times New Roman" style:font-name-complex="Times New Roman"/>
    </style:style>
    <style:style style:name="P120" style:family="paragraph" style:parent-style-name="Standard">
      <style:paragraph-properties fo:margin-left="0.706cm" fo:margin-right="0cm" style:line-height-at-least="0cm" fo:text-indent="0cm" style:auto-text-indent="false"/>
      <style:text-properties style:font-name="Times New Roman" fo:font-size="11pt" style:font-name-asian="Times New Roman" style:font-size-asian="11pt" style:font-name-complex="Times New Roman"/>
    </style:style>
    <style:style style:name="P121" style:family="paragraph" style:parent-style-name="Standard">
      <style:paragraph-properties fo:margin-left="0.706cm" fo:margin-right="0cm" style:line-height-at-least="0cm" fo:text-indent="0cm" style:auto-text-indent="false"/>
      <style:text-properties style:font-name="Times New Roman" fo:font-size="11pt" fo:font-weight="bold" style:font-name-asian="Times New Roman" style:font-size-asian="11pt" style:font-weight-asian="bold" style:font-name-complex="Times New Roman"/>
    </style:style>
    <style:style style:name="P122" style:family="paragraph" style:parent-style-name="Standard">
      <style:paragraph-properties fo:margin-left="0.706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23" style:family="paragraph" style:parent-style-name="Standard">
      <style:paragraph-properties fo:margin-left="0.706cm" fo:margin-right="2.54cm" fo:line-height="123%" fo:text-indent="0cm" style:auto-text-indent="false"/>
    </style:style>
    <style:style style:name="P124" style:family="paragraph" style:parent-style-name="Standard">
      <style:paragraph-properties fo:margin-left="1.729cm" fo:margin-right="0cm" style:line-height-at-least="0cm" fo:text-indent="0cm" style:auto-text-indent="false"/>
      <style:text-properties style:font-name="Times New Roman" style:font-name-asian="Times New Roman" style:font-name-complex="Times New Roman"/>
    </style:style>
    <style:style style:name="P125" style:family="paragraph" style:parent-style-name="Standard">
      <style:paragraph-properties fo:margin-left="0.706cm" fo:margin-right="0.706cm" fo:line-height="128%" fo:text-indent="0cm" style:auto-text-indent="false"/>
    </style:style>
    <style:style style:name="P126" style:family="paragraph" style:parent-style-name="Standard">
      <style:paragraph-properties fo:margin-left="0.706cm" fo:margin-right="0.706cm" fo:line-height="114%" fo:text-align="justify" style:justify-single-word="false" fo:text-indent="0cm" style:auto-text-indent="false"/>
    </style:style>
    <style:style style:name="P127" style:family="paragraph" style:parent-style-name="Standard">
      <style:paragraph-properties fo:margin-left="1.588cm" fo:margin-right="0cm" style:line-height-at-least="0cm" fo:text-indent="0cm" style:auto-text-indent="false"/>
      <style:text-properties style:font-name="Times New Roman" fo:font-size="11pt" style:font-name-asian="Times New Roman" style:font-size-asian="11pt" style:font-name-complex="Times New Roman"/>
    </style:style>
    <style:style style:name="P128" style:family="paragraph" style:parent-style-name="Standard">
      <style:paragraph-properties fo:line-height="0.314cm" fo:break-before="column"/>
      <style:text-properties style:font-name="Times New Roman" style:font-name-asian="Times New Roman" style:font-name-complex="Times New Roman"/>
    </style:style>
    <style:style style:name="P129" style:family="paragraph" style:parent-style-name="Standard">
      <style:paragraph-properties fo:line-height="0.353cm" fo:break-before="column"/>
      <style:text-properties style:font-name="Times New Roman" fo:font-size="11pt" style:font-name-asian="Times New Roman" style:font-size-asian="11pt" style:font-name-complex="Times New Roman"/>
    </style:style>
    <style:style style:name="P130" style:family="paragraph" style:parent-style-name="Standard">
      <style:paragraph-properties fo:line-height="0.076cm" fo:break-before="column"/>
      <style:text-properties style:font-name="Times New Roman" fo:font-size="9.5pt" style:font-name-asian="Times New Roman" style:font-size-asian="9.5pt" style:font-name-complex="Times New Roman"/>
    </style:style>
    <style:style style:name="P131" style:family="paragraph" style:parent-style-name="Standard">
      <style:paragraph-properties fo:margin-left="0.706cm" fo:margin-right="0.917cm" fo:line-height="120%" fo:text-align="justify" style:justify-single-word="false" fo:text-indent="0cm" style:auto-text-indent="false"/>
    </style:style>
    <style:style style:name="P132" style:family="paragraph" style:parent-style-name="Standard">
      <style:paragraph-properties fo:margin-left="0.706cm" fo:margin-right="0.706cm" fo:line-height="112%" fo:text-align="justify" style:justify-single-word="false" fo:text-indent="-0.016cm" style:auto-text-indent="false"/>
    </style:style>
    <style:style style:name="P133" style:family="paragraph" style:parent-style-name="Standard">
      <style:paragraph-properties fo:margin-left="1.411cm" fo:margin-right="0cm" style:line-height-at-least="0cm" fo:text-indent="0cm" style:auto-text-indent="false"/>
      <style:text-properties style:font-name="Times New Roman" fo:font-size="11pt" style:font-name-asian="Times New Roman" style:font-size-asian="11pt" style:font-name-complex="Times New Roman"/>
    </style:style>
    <style:style style:name="P134" style:family="paragraph" style:parent-style-name="Standard">
      <style:paragraph-properties fo:margin-left="0.388cm" fo:margin-right="1.199cm" fo:line-height="131%" fo:text-indent="0cm" style:auto-text-indent="false"/>
    </style:style>
    <style:style style:name="P135" style:family="paragraph" style:parent-style-name="Standard">
      <style:paragraph-properties fo:margin-left="1.094cm" fo:margin-right="0cm" style:line-height-at-least="0cm" fo:text-indent="0cm" style:auto-text-indent="false"/>
    </style:style>
    <style:style style:name="P136" style:family="paragraph" style:parent-style-name="Standard">
      <style:paragraph-properties fo:margin-left="1.094cm" fo:margin-right="0cm" style:line-height-at-least="0cm" fo:text-indent="0cm" style:auto-text-indent="false"/>
      <style:text-properties style:font-name="Times New Roman" fo:font-size="11pt" style:font-name-asian="Times New Roman" style:font-size-asian="11pt" style:font-name-complex="Times New Roman"/>
    </style:style>
    <style:style style:name="P137" style:family="paragraph" style:parent-style-name="Standard">
      <style:paragraph-properties fo:margin-left="0.388cm" fo:margin-right="0cm" style:line-height-at-least="0cm" fo:text-indent="0cm" style:auto-text-indent="false"/>
    </style:style>
    <style:style style:name="P138" style:family="paragraph" style:parent-style-name="Standard">
      <style:paragraph-properties fo:margin-left="0.388cm" fo:margin-right="0cm" style:line-height-at-least="0cm" fo:text-indent="0cm" style:auto-text-indent="false"/>
      <style:text-properties style:font-name="Times New Roman" style:font-name-asian="Times New Roman" style:font-name-complex="Times New Roman"/>
    </style:style>
    <style:style style:name="P139" style:family="paragraph" style:parent-style-name="Standard">
      <style:paragraph-properties fo:margin-left="0.141cm" fo:margin-right="0cm" style:line-height-at-least="0cm" fo:text-indent="0cm" style:auto-text-indent="false"/>
    </style:style>
    <style:style style:name="P140" style:family="paragraph" style:parent-style-name="Standard">
      <style:paragraph-properties fo:margin-left="0.847cm" fo:margin-right="1.023cm" fo:line-height="94%" fo:text-align="justify" style:justify-single-word="false" fo:text-indent="-0.446cm" style:auto-text-indent="false"/>
    </style:style>
    <style:style style:name="P141" style:family="paragraph" style:parent-style-name="Standard">
      <style:paragraph-properties fo:margin-left="1.164cm" fo:margin-right="0.247cm" fo:line-height="105%" fo:text-indent="-0.751cm" style:auto-text-indent="false"/>
    </style:style>
    <style:style style:name="P142" style:family="paragraph" style:parent-style-name="Standard">
      <style:paragraph-properties fo:margin-left="2.434cm" fo:margin-right="0cm" style:line-height-at-least="0cm" fo:text-indent="0cm" style:auto-text-indent="false"/>
      <style:text-properties style:font-name="Times New Roman" fo:font-size="11pt" style:font-name-asian="Times New Roman" style:font-size-asian="11pt" style:font-name-complex="Times New Roman"/>
    </style:style>
    <style:style style:name="P143" style:family="paragraph" style:parent-style-name="Standard">
      <style:paragraph-properties fo:margin-left="0cm" fo:margin-right="0.353cm" style:line-height-at-least="0cm" fo:text-align="center" style:justify-single-word="false" fo:text-indent="0cm" style:auto-text-indent="false"/>
      <style:text-properties style:font-name="Times New Roman" fo:font-size="11pt" fo:font-weight="bold" style:font-name-asian="Times New Roman" style:font-size-asian="11pt" style:font-weight-asian="bold" style:font-name-complex="Times New Roman"/>
    </style:style>
    <style:style style:name="P144" style:family="paragraph" style:parent-style-name="Standard">
      <style:paragraph-properties fo:margin-left="0.564cm" fo:margin-right="2.081cm" fo:line-height="159%" fo:text-indent="0cm" style:auto-text-indent="false"/>
      <style:text-properties style:font-name="Times New Roman" fo:font-size="11pt" fo:font-style="italic" fo:font-weight="bold" style:font-name-asian="Times New Roman" style:font-size-asian="11pt" style:font-style-asian="italic" style:font-weight-asian="bold" style:font-name-complex="Times New Roman"/>
    </style:style>
    <style:style style:name="P145" style:family="paragraph" style:parent-style-name="Standard">
      <style:paragraph-properties fo:margin-left="0.847cm" fo:margin-right="0cm" style:line-height-at-least="0cm" fo:text-indent="0cm" style:auto-text-indent="false"/>
      <style:text-properties style:font-name="Times New Roman" fo:font-size="9pt" style:font-name-asian="Times New Roman" style:font-size-asian="9pt" style:font-name-complex="Times New Roman"/>
    </style:style>
    <style:style style:name="P146" style:family="paragraph" style:parent-style-name="Standard">
      <style:paragraph-properties fo:margin-left="1.164cm" fo:margin-right="0cm" style:line-height-at-least="0cm" fo:text-indent="0cm" style:auto-text-indent="false"/>
      <style:text-properties style:font-name="Times New Roman" style:font-name-asian="Times New Roman" style:font-name-complex="Times New Roman"/>
    </style:style>
    <style:style style:name="P147" style:family="paragraph" style:parent-style-name="Standard">
      <style:paragraph-properties fo:margin-left="1.658cm" fo:margin-right="0.282cm" fo:line-height="117%" fo:text-indent="0cm" style:auto-text-indent="false"/>
      <style:text-properties style:font-name="Times New Roman" fo:font-size="9pt" style:font-name-asian="Times New Roman" style:font-size-asian="9pt" style:font-name-complex="Times New Roman"/>
    </style:style>
    <style:style style:name="P148" style:family="paragraph" style:parent-style-name="Standard" style:master-page-name="Standard">
      <style:paragraph-properties style:line-height-at-least="0cm" style:page-number="auto">
        <style:tab-stops>
          <style:tab-stop style:position="8.326cm"/>
          <style:tab-stop style:position="16.298cm"/>
        </style:tab-stops>
      </style:paragraph-properties>
    </style:style>
    <style:style style:name="P149" style:family="paragraph" style:parent-style-name="Standard" style:list-style-name="WW8Num3">
      <style:paragraph-properties fo:margin-left="1.446cm" fo:margin-right="0cm" style:line-height-at-least="0cm" fo:text-indent="-0.744cm" style:auto-text-indent="false">
        <style:tab-stops>
          <style:tab-stop style:position="1.446cm"/>
        </style:tab-stops>
      </style:paragraph-properties>
      <style:text-properties style:font-name="Times New Roman" fo:font-size="11pt" fo:font-weight="bold" style:font-name-asian="Times New Roman" style:font-size-asian="11pt" style:font-weight-asian="bold" style:font-name-complex="Times New Roman"/>
    </style:style>
    <style:style style:name="P150" style:family="paragraph" style:parent-style-name="Standard" style:list-style-name="WW8Num16">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1" style:family="paragraph" style:parent-style-name="Standard" style:list-style-name="WW8Num19">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2" style:family="paragraph" style:parent-style-name="Standard" style:list-style-name="WW8Num22">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3" style:family="paragraph" style:parent-style-name="Standard" style:list-style-name="WW8Num25">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4" style:family="paragraph" style:parent-style-name="Standard" style:list-style-name="WW8Num28">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5" style:family="paragraph" style:parent-style-name="Standard" style:list-style-name="WW8Num31">
      <style:paragraph-properties fo:margin-left="1.446cm" fo:margin-right="0cm" style:line-height-at-least="0cm" fo:text-indent="-0.744cm" style:auto-text-indent="false">
        <style:tab-stops>
          <style:tab-stop style:position="1.446cm"/>
        </style:tab-stops>
      </style:paragraph-properties>
      <style:text-properties style:font-name="Times New Roman" style:font-name-asian="Times New Roman" style:font-name-complex="Times New Roman"/>
    </style:style>
    <style:style style:name="P156" style:family="paragraph" style:parent-style-name="Standard" style:list-style-name="WW8Num4">
      <style:paragraph-properties fo:margin-left="0.953cm" fo:margin-right="0.706cm" fo:line-height="94%" fo:text-indent="-0.25cm" style:auto-text-indent="false">
        <style:tab-stops>
          <style:tab-stop style:position="1.012cm"/>
        </style:tab-stops>
      </style:paragraph-properties>
      <style:text-properties style:font-name="Times New Roman" fo:font-size="9pt" style:font-name-asian="Times New Roman" style:font-size-asian="9pt" style:font-name-complex="Times New Roman"/>
    </style:style>
    <style:style style:name="P157" style:family="paragraph" style:parent-style-name="Standard" style:list-style-name="WW8Num34">
      <style:paragraph-properties fo:margin-left="0.953cm" fo:margin-right="0.706cm" fo:line-height="106%" fo:text-align="justify" style:justify-single-word="false" fo:text-indent="-0.25cm" style:auto-text-indent="false">
        <style:tab-stops>
          <style:tab-stop style:position="0.953cm"/>
        </style:tab-stops>
      </style:paragraph-properties>
      <style:text-properties style:font-name="Times New Roman" fo:font-size="8.5pt" style:font-name-asian="Times New Roman" style:font-size-asian="8.5pt" style:font-name-complex="Times New Roman"/>
    </style:style>
    <style:style style:name="P158" style:family="paragraph" style:parent-style-name="Standard" style:list-style-name="WW8Num5">
      <style:paragraph-properties fo:margin-left="1.199cm" fo:margin-right="0cm" style:line-height-at-least="0cm" fo:text-indent="-0.497cm" style:auto-text-indent="false">
        <style:tab-stops>
          <style:tab-stop style:position="1.199cm"/>
        </style:tab-stops>
      </style:paragraph-properties>
      <style:text-properties style:font-name="Times New Roman" fo:font-size="11pt" fo:font-weight="bold" style:font-name-asian="Times New Roman" style:font-size-asian="11pt" style:font-weight-asian="bold" style:font-name-complex="Times New Roman"/>
    </style:style>
    <style:style style:name="P159" style:family="paragraph" style:parent-style-name="Standard" style:list-style-name="WW8Num7">
      <style:paragraph-properties fo:margin-left="1.199cm" fo:margin-right="0cm" style:line-height-at-least="0cm" fo:text-indent="-0.497cm" style:auto-text-indent="false">
        <style:tab-stops>
          <style:tab-stop style:position="1.199cm"/>
        </style:tab-stops>
      </style:paragraph-properties>
      <style:text-properties style:font-name="Times New Roman" style:font-name-asian="Times New Roman" style:font-name-complex="Times New Roman"/>
    </style:style>
    <style:style style:name="P160" style:family="paragraph" style:parent-style-name="Standard" style:list-style-name="WW8Num9">
      <style:paragraph-properties fo:margin-left="1.199cm" fo:margin-right="0cm" style:line-height-at-least="0cm" fo:text-indent="-0.497cm" style:auto-text-indent="false">
        <style:tab-stops>
          <style:tab-stop style:position="1.199cm"/>
        </style:tab-stops>
      </style:paragraph-properties>
      <style:text-properties style:font-name="Times New Roman" style:font-name-asian="Times New Roman" style:font-name-complex="Times New Roman"/>
    </style:style>
    <style:style style:name="P161" style:family="paragraph" style:parent-style-name="Standard" style:list-style-name="WW8Num10">
      <style:paragraph-properties fo:margin-left="1.199cm" fo:margin-right="0cm" style:line-height-at-least="0cm" fo:text-indent="-0.497cm" style:auto-text-indent="false">
        <style:tab-stops>
          <style:tab-stop style:position="1.199cm"/>
        </style:tab-stops>
      </style:paragraph-properties>
      <style:text-properties style:font-name="Times New Roman" style:font-name-asian="Times New Roman" style:font-name-complex="Times New Roman"/>
    </style:style>
    <style:style style:name="P162" style:family="paragraph" style:parent-style-name="Standard" style:list-style-name="WW8Num11">
      <style:paragraph-properties fo:margin-left="1.199cm" fo:margin-right="0cm" style:line-height-at-least="0cm" fo:text-indent="-0.497cm" style:auto-text-indent="false">
        <style:tab-stops>
          <style:tab-stop style:position="1.199cm"/>
        </style:tab-stops>
      </style:paragraph-properties>
      <style:text-properties style:font-name="Times New Roman" style:font-name-asian="Times New Roman" style:font-name-complex="Times New Roman"/>
    </style:style>
    <style:style style:name="P163" style:family="paragraph" style:parent-style-name="Standard" style:list-style-name="WW8Num16">
      <style:paragraph-properties fo:margin-left="1.199cm" fo:margin-right="0cm" style:line-height-at-least="0cm" fo:text-indent="-0.497cm" style:auto-text-indent="false">
        <style:tab-stops>
          <style:tab-stop style:position="1.199cm"/>
        </style:tab-stops>
      </style:paragraph-properties>
      <style:text-properties style:font-name="Times New Roman" style:font-name-asian="Times New Roman" style:font-name-complex="Times New Roman"/>
    </style:style>
    <style:style style:name="P164" style:family="paragraph" style:parent-style-name="Standard" style:list-style-name="WW8Num33">
      <style:paragraph-properties fo:margin-left="1.199cm" fo:margin-right="0cm" style:line-height-at-least="0cm" fo:text-indent="-0.497cm" style:auto-text-indent="false">
        <style:tab-stops>
          <style:tab-stop style:position="1.199cm"/>
        </style:tab-stops>
      </style:paragraph-properties>
    </style:style>
    <style:style style:name="P165" style:family="paragraph" style:parent-style-name="Standard" style:list-style-name="WW8Num6">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66" style:family="paragraph" style:parent-style-name="Standard" style:list-style-name="WW8Num15">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67" style:family="paragraph" style:parent-style-name="Standard" style:list-style-name="WW8Num18">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68" style:family="paragraph" style:parent-style-name="Standard" style:list-style-name="WW8Num21">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69" style:family="paragraph" style:parent-style-name="Standard" style:list-style-name="WW8Num24">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70" style:family="paragraph" style:parent-style-name="Standard" style:list-style-name="WW8Num27">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71" style:family="paragraph" style:parent-style-name="Standard" style:list-style-name="WW8Num30">
      <style:paragraph-properties fo:margin-left="1.305cm" fo:margin-right="0cm" style:line-height-at-least="0cm" fo:text-indent="-0.603cm" style:auto-text-indent="false">
        <style:tab-stops>
          <style:tab-stop style:position="1.305cm"/>
        </style:tab-stops>
      </style:paragraph-properties>
      <style:text-properties style:font-name="Times New Roman" style:font-name-asian="Times New Roman" style:font-name-complex="Times New Roman"/>
    </style:style>
    <style:style style:name="P172" style:family="paragraph" style:parent-style-name="Standard" style:list-style-name="WW8Num7">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3" style:family="paragraph" style:parent-style-name="Standard" style:list-style-name="WW8Num19">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4" style:family="paragraph" style:parent-style-name="Standard" style:list-style-name="WW8Num22">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5" style:family="paragraph" style:parent-style-name="Standard" style:list-style-name="WW8Num25">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6" style:family="paragraph" style:parent-style-name="Standard" style:list-style-name="WW8Num28">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7" style:family="paragraph" style:parent-style-name="Standard" style:list-style-name="WW8Num31">
      <style:paragraph-properties fo:margin-left="1.199cm" fo:margin-right="0cm" style:line-height-at-least="0cm" fo:text-indent="-0.496cm" style:auto-text-indent="false">
        <style:tab-stops>
          <style:tab-stop style:position="1.199cm"/>
        </style:tab-stops>
      </style:paragraph-properties>
      <style:text-properties style:font-name="Times New Roman" style:font-name-asian="Times New Roman" style:font-name-complex="Times New Roman"/>
    </style:style>
    <style:style style:name="P178" style:family="paragraph" style:parent-style-name="Standard" style:list-style-name="WW8Num8">
      <style:paragraph-properties fo:margin-left="1.235cm" fo:margin-right="0cm" style:line-height-at-least="0cm" fo:text-indent="-0.533cm" style:auto-text-indent="false">
        <style:tab-stops>
          <style:tab-stop style:position="1.235cm"/>
        </style:tab-stops>
      </style:paragraph-properties>
    </style:style>
    <style:style style:name="P179" style:family="paragraph" style:parent-style-name="Standard" style:list-style-name="WW8Num17">
      <style:paragraph-properties fo:margin-left="1.235cm" fo:margin-right="0cm" style:line-height-at-least="0cm" fo:text-indent="-0.533cm" style:auto-text-indent="false">
        <style:tab-stops>
          <style:tab-stop style:position="1.235cm"/>
        </style:tab-stops>
      </style:paragraph-properties>
    </style:style>
    <style:style style:name="P180" style:family="paragraph" style:parent-style-name="Standard" style:list-style-name="WW8Num20">
      <style:paragraph-properties fo:margin-left="1.235cm" fo:margin-right="0cm" style:line-height-at-least="0cm" fo:text-indent="-0.533cm" style:auto-text-indent="false">
        <style:tab-stops>
          <style:tab-stop style:position="1.235cm"/>
        </style:tab-stops>
      </style:paragraph-properties>
    </style:style>
    <style:style style:name="P181" style:family="paragraph" style:parent-style-name="Standard" style:list-style-name="WW8Num23">
      <style:paragraph-properties fo:margin-left="1.235cm" fo:margin-right="0cm" style:line-height-at-least="0cm" fo:text-indent="-0.533cm" style:auto-text-indent="false">
        <style:tab-stops>
          <style:tab-stop style:position="1.235cm"/>
        </style:tab-stops>
      </style:paragraph-properties>
    </style:style>
    <style:style style:name="P182" style:family="paragraph" style:parent-style-name="Standard" style:list-style-name="WW8Num26">
      <style:paragraph-properties fo:margin-left="1.235cm" fo:margin-right="0cm" style:line-height-at-least="0cm" fo:text-indent="-0.533cm" style:auto-text-indent="false">
        <style:tab-stops>
          <style:tab-stop style:position="1.235cm"/>
        </style:tab-stops>
      </style:paragraph-properties>
    </style:style>
    <style:style style:name="P183" style:family="paragraph" style:parent-style-name="Standard" style:list-style-name="WW8Num29">
      <style:paragraph-properties fo:margin-left="1.235cm" fo:margin-right="0cm" style:line-height-at-least="0cm" fo:text-indent="-0.533cm" style:auto-text-indent="false">
        <style:tab-stops>
          <style:tab-stop style:position="1.235cm"/>
        </style:tab-stops>
      </style:paragraph-properties>
    </style:style>
    <style:style style:name="P184" style:family="paragraph" style:parent-style-name="Standard" style:list-style-name="WW8Num32">
      <style:paragraph-properties fo:margin-left="1.235cm" fo:margin-right="0cm" style:line-height-at-least="0cm" fo:text-indent="-0.533cm" style:auto-text-indent="false">
        <style:tab-stops>
          <style:tab-stop style:position="1.235cm"/>
        </style:tab-stops>
      </style:paragraph-properties>
    </style:style>
    <style:style style:name="P185" style:family="paragraph" style:parent-style-name="Standard" style:master-page-name="Konwertuj_20_2">
      <style:paragraph-properties style:line-height-at-least="0cm" style:page-number="auto">
        <style:tab-stops>
          <style:tab-stop style:position="8.326cm"/>
          <style:tab-stop style:position="16.298cm"/>
        </style:tab-stops>
      </style:paragraph-properties>
    </style:style>
    <style:style style:name="P186" style:family="paragraph" style:parent-style-name="Standard" style:list-style-name="WW8Num12">
      <style:paragraph-properties fo:margin-left="1.341cm" fo:margin-right="0cm" style:line-height-at-least="0cm" fo:text-indent="-0.639cm" style:auto-text-indent="false">
        <style:tab-stops>
          <style:tab-stop style:position="1.341cm"/>
        </style:tab-stops>
      </style:paragraph-properties>
      <style:text-properties style:font-name="Times New Roman" style:font-name-asian="Times New Roman" style:font-name-complex="Times New Roman"/>
    </style:style>
    <style:style style:name="P187" style:family="paragraph" style:parent-style-name="Standard" style:list-style-name="WW8Num13">
      <style:paragraph-properties fo:margin-left="0.706cm" fo:margin-right="0.917cm" fo:line-height="132%" fo:text-indent="-0.639cm" style:auto-text-indent="false">
        <style:tab-stops>
          <style:tab-stop style:position="0.706cm"/>
        </style:tab-stops>
      </style:paragraph-properties>
      <style:text-properties style:font-name="Times New Roman" fo:font-size="11pt" fo:font-weight="bold" style:font-name-asian="Times New Roman" style:font-size-asian="11pt" style:font-weight-asian="bold" style:font-name-complex="Times New Roman"/>
    </style:style>
    <style:style style:name="P188" style:family="paragraph" style:parent-style-name="Standard" style:list-style-name="WW8Num14">
      <style:paragraph-properties fo:margin-left="0.706cm" fo:margin-right="0.917cm" fo:line-height="99%" fo:text-align="justify" style:justify-single-word="false" fo:text-indent="-0.004cm" style:auto-text-indent="false">
        <style:tab-stops>
          <style:tab-stop style:position="1.032cm"/>
        </style:tab-stops>
      </style:paragraph-properties>
      <style:text-properties style:font-name="Times New Roman" fo:font-size="9pt" style:font-name-asian="Times New Roman" style:font-size-asian="9pt" style:font-name-complex="Times New Roman"/>
    </style:style>
    <style:style style:name="P189" style:family="paragraph" style:parent-style-name="Standard" style:master-page-name="Konwertuj_20_3">
      <style:paragraph-properties style:line-height-at-least="0cm" style:page-number="auto">
        <style:tab-stops>
          <style:tab-stop style:position="8.326cm"/>
          <style:tab-stop style:position="16.298cm"/>
        </style:tab-stops>
      </style:paragraph-properties>
    </style:style>
    <style:style style:name="P190" style:family="paragraph" style:parent-style-name="Standard" style:master-page-name="Konwertuj_20_4">
      <style:paragraph-properties style:line-height-at-least="0cm" style:page-number="auto">
        <style:tab-stops>
          <style:tab-stop style:position="8.326cm"/>
          <style:tab-stop style:position="16.298cm"/>
        </style:tab-stops>
      </style:paragraph-properties>
    </style:style>
    <style:style style:name="P191" style:family="paragraph" style:parent-style-name="Standard" style:list-style-name="WW8Num34">
      <style:paragraph-properties fo:margin-left="0.953cm" fo:margin-right="0.741cm" fo:line-height="106%" fo:text-align="justify" style:justify-single-word="false" fo:text-indent="-0.25cm" style:auto-text-indent="false">
        <style:tab-stops>
          <style:tab-stop style:position="0.953cm"/>
        </style:tab-stops>
      </style:paragraph-properties>
      <style:text-properties style:font-name="Times New Roman" fo:font-size="8.5pt" style:font-name-asian="Times New Roman" style:font-size-asian="8.5pt" style:font-name-complex="Times New Roman"/>
    </style:style>
    <style:style style:name="P192" style:family="paragraph" style:parent-style-name="Standard" style:master-page-name="Konwertuj_20_5">
      <style:paragraph-properties style:line-height-at-least="0cm" style:page-number="auto">
        <style:tab-stops>
          <style:tab-stop style:position="8.326cm"/>
          <style:tab-stop style:position="16.298cm"/>
        </style:tab-stops>
      </style:paragraph-properties>
    </style:style>
    <style:style style:name="P193" style:family="paragraph" style:parent-style-name="Standard" style:list-style-name="WW8Num35">
      <style:paragraph-properties fo:margin-left="0.847cm" fo:margin-right="1.023cm" fo:line-height="102%" fo:text-align="justify" style:justify-single-word="false" fo:text-indent="-0.445cm" style:auto-text-indent="false">
        <style:tab-stops>
          <style:tab-stop style:position="0.847cm"/>
        </style:tab-stops>
      </style:paragraph-properties>
      <style:text-properties style:font-name="Times New Roman" fo:font-size="8.5pt" style:font-name-asian="Times New Roman" style:font-size-asian="8.5pt" style:font-name-complex="Times New Roman"/>
    </style:style>
    <style:style style:name="P194" style:family="paragraph" style:parent-style-name="Standard" style:list-style-name="WW8Num39">
      <style:paragraph-properties fo:margin-left="0.847cm" fo:margin-right="1.023cm" fo:line-height="102%" fo:text-align="justify" style:justify-single-word="false" fo:text-indent="-0.445cm" style:auto-text-indent="false">
        <style:tab-stops>
          <style:tab-stop style:position="0.847cm"/>
        </style:tab-stops>
      </style:paragraph-properties>
      <style:text-properties style:font-name="Times New Roman" fo:font-size="8.5pt" style:font-name-asian="Times New Roman" style:font-size-asian="8.5pt" style:font-name-complex="Times New Roman"/>
    </style:style>
    <style:style style:name="P195" style:family="paragraph" style:parent-style-name="Standard" style:list-style-name="WW8Num36">
      <style:paragraph-properties fo:margin-left="0.847cm" fo:margin-right="1.023cm" fo:line-height="105%" fo:text-align="justify" style:justify-single-word="false" fo:text-indent="-0.445cm" style:auto-text-indent="false">
        <style:tab-stops>
          <style:tab-stop style:position="0.847cm"/>
        </style:tab-stops>
      </style:paragraph-properties>
    </style:style>
    <style:style style:name="P196" style:family="paragraph" style:parent-style-name="Standard" style:list-style-name="WW8Num35">
      <style:paragraph-properties fo:margin-left="0.847cm" fo:margin-right="0cm" fo:line-height="81%" fo:text-indent="-0.445cm" style:auto-text-indent="false">
        <style:tab-stops>
          <style:tab-stop style:position="0.847cm"/>
        </style:tab-stops>
      </style:paragraph-properties>
      <style:text-properties style:font-name="Times New Roman" fo:font-size="9pt" style:font-name-asian="Times New Roman" style:font-size-asian="9pt" style:font-name-complex="Times New Roman"/>
    </style:style>
    <style:style style:name="P197" style:family="paragraph" style:parent-style-name="Standard" style:list-style-name="WW8Num35">
      <style:paragraph-properties fo:margin-left="0.917cm" fo:margin-right="1.023cm" fo:line-height="94%" fo:text-indent="-0.515cm" style:auto-text-indent="false">
        <style:tab-stops>
          <style:tab-stop style:position="0.917cm"/>
        </style:tab-stops>
      </style:paragraph-properties>
      <style:text-properties style:font-name="Times New Roman" fo:font-size="9pt" style:font-name-asian="Times New Roman" style:font-size-asian="9pt" style:font-name-complex="Times New Roman"/>
    </style:style>
    <style:style style:name="P198" style:family="paragraph" style:parent-style-name="Standard" style:list-style-name="WW8Num37">
      <style:paragraph-properties fo:margin-left="1.658cm" fo:margin-right="0.282cm" fo:line-height="119%" fo:text-align="justify" style:justify-single-word="false" fo:text-indent="-0.621cm" style:auto-text-indent="false">
        <style:tab-stops>
          <style:tab-stop style:position="1.658cm"/>
        </style:tab-stops>
      </style:paragraph-properties>
      <style:text-properties style:font-name="Times New Roman" fo:font-size="11pt" style:font-name-asian="Times New Roman" style:font-size-asian="11pt" style:font-name-complex="Times New Roman"/>
    </style:style>
    <style:style style:name="P199" style:family="paragraph" style:parent-style-name="Standard" style:master-page-name="Konwertuj_20_6">
      <style:paragraph-properties style:line-height-at-least="0cm" style:page-number="auto">
        <style:tab-stops>
          <style:tab-stop style:position="8.326cm"/>
          <style:tab-stop style:position="16.298cm"/>
        </style:tab-stops>
      </style:paragraph-properties>
    </style:style>
    <style:style style:name="P200" style:family="paragraph" style:parent-style-name="Standard" style:list-style-name="WW8Num38">
      <style:paragraph-properties fo:margin-left="1.658cm" fo:margin-right="0cm" style:line-height-at-least="0cm" fo:text-indent="-0.621cm" style:auto-text-indent="false">
        <style:tab-stops>
          <style:tab-stop style:position="1.658cm"/>
        </style:tab-stops>
      </style:paragraph-properties>
      <style:text-properties style:font-name="Times New Roman" fo:font-size="11pt" style:font-name-asian="Times New Roman" style:font-size-asian="11pt" style:font-name-complex="Times New Roman"/>
    </style:style>
    <style:style style:name="P201" style:family="paragraph" style:parent-style-name="Standard" style:list-style-name="WW8Num41">
      <style:paragraph-properties fo:margin-left="0.953cm" fo:margin-right="0cm" style:line-height-at-least="0cm" fo:text-indent="-0.4cm" style:auto-text-indent="false">
        <style:tab-stops>
          <style:tab-stop style:position="0.953cm"/>
        </style:tab-stops>
      </style:paragraph-properties>
      <style:text-properties style:font-name="Times New Roman" fo:font-size="11pt" style:font-name-asian="Times New Roman" style:font-size-asian="11pt" style:font-name-complex="Times New Roman"/>
    </style:style>
    <style:style style:name="P202" style:family="paragraph" style:parent-style-name="Standard" style:list-style-name="WW8Num41">
      <style:paragraph-properties fo:margin-left="0.988cm" fo:margin-right="0cm" style:line-height-at-least="0cm" fo:text-indent="-0.436cm" style:auto-text-indent="false">
        <style:tab-stops>
          <style:tab-stop style:position="0.988cm"/>
        </style:tab-stops>
      </style:paragraph-properties>
      <style:text-properties style:font-name="Times New Roman" fo:font-size="11pt" style:font-name-asian="Times New Roman" style:font-size-asian="11pt" style:font-name-complex="Times New Roman"/>
    </style:style>
    <style:style style:name="P203" style:family="paragraph" style:parent-style-name="Standard">
      <style:paragraph-properties fo:margin-left="0.847cm" fo:margin-right="0cm" style:line-height-at-least="0cm" fo:text-indent="0cm" style:auto-text-indent="false"/>
      <style:text-properties style:font-name="Times New Roman" style:font-name-asian="Times New Roman" style:font-name-complex="Times New Roman"/>
    </style:style>
    <style:style style:name="P204"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officeooo:rsid="001500e2"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6.5pt" style:font-name-asian="Times New Roman" style:font-size-asian="6.5pt" style:font-name-complex="Times New Roman"/>
    </style:style>
    <style:style style:name="T5" style:family="text">
      <style:text-properties style:font-name="Times New Roman" fo:font-size="9pt" style:font-name-asian="Times New Roman" style:font-size-asian="9pt" style:font-name-complex="Times New Roman"/>
    </style:style>
    <style:style style:name="T6" style:family="text">
      <style:text-properties style:font-name="Times New Roman" fo:font-size="9pt" fo:font-weight="bold" style:font-name-asian="Times New Roman" style:font-size-asian="9pt" style:font-weight-asian="bold" style:font-name-complex="Times New Roman"/>
    </style:style>
    <style:style style:name="T7" style:family="text">
      <style:text-properties style:font-name="Times New Roman" fo:font-size="9.5pt" style:font-name-asian="Times New Roman" style:font-size-asian="9.5pt" style:font-name-complex="Times New Roman"/>
    </style:style>
    <style:style style:name="T8" style:family="text">
      <style:text-properties style:font-name="Times New Roman" fo:font-size="11pt" style:font-name-asian="Times New Roman" style:font-size-asian="11pt" style:font-name-complex="Times New Roman"/>
    </style:style>
    <style:style style:name="T9" style:family="text">
      <style:text-properties style:font-name="Times New Roman" fo:font-size="11pt" fo:font-weight="bold" style:font-name-asian="Times New Roman" style:font-size-asian="11pt" style:font-weight-asian="bold" style:font-name-complex="Times New Roman"/>
    </style:style>
    <style:style style:name="T10"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T11" style:family="text">
      <style:text-properties style:text-position="super 58%" style:font-name="Times New Roman" fo:font-size="13pt" style:font-name-asian="Times New Roman" style:font-size-asian="13pt" style:font-name-complex="Times New Roman"/>
    </style:style>
    <style:style style:name="T12" style:family="text">
      <style:text-properties style:text-position="super 58%" style:font-name="Times New Roman" fo:font-size="12.5pt" style:font-name-asian="Times New Roman" style:font-size-asian="12.5pt" style:font-name-complex="Times New Roman"/>
    </style:style>
    <style:style style:name="T13" style:family="text">
      <style:text-properties style:text-position="super 58%" style:font-name="Times New Roman" fo:font-size="9pt" style:font-name-asian="Times New Roman" style:font-size-asian="9pt" style:font-name-complex="Times New Roman"/>
    </style:style>
    <style:style style:name="T14" style:family="text">
      <style:text-properties style:text-position="super 58%" style:font-name="Times New Roman" fo:font-size="12pt" style:font-name-asian="Times New Roman" style:font-size-asian="12pt" style:font-name-complex="Times New Roman"/>
    </style:style>
    <style:style style:name="T15" style:family="text">
      <style:text-properties style:text-position="super 58%" style:font-name="Times New Roman" fo:font-size="13.5pt" style:font-name-asian="Times New Roman" style:font-size-asian="13.5pt" style:font-name-complex="Times New Roman"/>
    </style:style>
    <style:style style:name="T16" style:family="text">
      <style:text-properties fo:font-size="9pt" style:font-size-asian="9pt"/>
    </style:style>
    <style:style style:name="Sect1" style:family="section">
      <style:section-properties style:writing-mode="lr-tb" style:editable="false">
        <style:columns fo:column-count="2">
          <style:column style:rel-width="2880*" fo:start-indent="0cm" fo:end-indent="0.635cm"/>
          <style:column style:rel-width="6980*"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3">
          <style:column style:rel-width="2780*" fo:start-indent="0cm" fo:end-indent="0.635cm"/>
          <style:column style:rel-width="2840*" fo:start-indent="0.635cm" fo:end-indent="0.635cm"/>
          <style:column style:rel-width="4240*" fo:start-indent="0.635cm" fo:end-indent="0cm"/>
        </style:columns>
      </style:section-properties>
    </style:style>
    <style:style style:name="Sect4" style:family="section">
      <style:section-properties text:dont-balance-text-columns="true" style:writing-mode="lr-tb" style:editable="false">
        <style:columns fo:column-count="3">
          <style:column style:rel-width="2780*" fo:start-indent="0cm" fo:end-indent="0.635cm"/>
          <style:column style:rel-width="2840*" fo:start-indent="0.635cm" fo:end-indent="0.635cm"/>
          <style:column style:rel-width="4240*" fo:start-indent="0.635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1"><text:tab/>– </text:span><text:span text:style-name="T2">1</text:span><text:span text:style-name="T1">–<text:tab/></text:span></text:p>
      <text:p text:style-name="P51"><draw:line text:anchor-type="char" draw:z-index="0" draw:style-name="gr1" draw:text-style-name="P204" svg:x1="0cm" svg:y1="0.074cm" svg:x2="17.401cm" svg:y2="0.074cm"><text:p/></draw:line></text:p>
      <text:p text:style-name="P5"/>
      <text:p text:style-name="P115">Załącznik do rozporządzenia Ministra Klimatu i Środowiska</text:p>
      <text:p text:style-name="P53"/>
      <text:p text:style-name="P116">z dnia 16 stycznia 2024 r. (Dz. U. poz. 59)</text:p>
      <text:p text:style-name="P54"/>
      <text:p text:style-name="P6"/>
      <text:p text:style-name="P49"/>
      <text:p text:style-name="P50"/>
      <text:p text:style-name="P2">WNIOSEK O WYPŁATĘ DODATKU OSŁONOWEGO</text:p>
      <text:p text:style-name="P7"/>
      <text:p text:style-name="P120">Skrócona instrukcja wypełniania:</text:p>
      <text:p text:style-name="P55"/>
      <text:list xml:id="list1221902080" text:style-name="WW8Num3">
        <text:list-item>
          <text:p text:style-name="P149">Należy wypełniać WIELKIMI LITERAMI.</text:p>
        </text:list-item>
      </text:list>
      <text:p text:style-name="P79"/>
      <text:list xml:id="list132510788621186" text:continue-numbering="true" text:style-name="WW8Num3">
        <text:list-item>
          <text:p text:style-name="P149">Pola wyboru należy zaznaczać V lub X.</text:p>
        </text:list-item>
      </text:list>
      <text:p text:style-name="P80"><draw:line text:anchor-type="char" draw:z-index="1" draw:style-name="gr2" draw:text-style-name="P204" svg:x1="6.558cm" svg:y1="-0.415cm" svg:x2="6.909cm" svg:y2="-0.415cm"><text:p/></draw:line><draw:line text:anchor-type="char" draw:z-index="2" draw:style-name="gr2" draw:text-style-name="P204" svg:x1="6.574cm" svg:y1="-0.432cm" svg:x2="6.574cm" svg:y2="0.083cm"><text:p/></draw:line><draw:line text:anchor-type="char" draw:z-index="3" draw:style-name="gr2" draw:text-style-name="P204" svg:x1="6.558cm" svg:y1="0.065cm" svg:x2="6.909cm" svg:y2="0.065cm"><text:p/></draw:line><draw:line text:anchor-type="char" draw:z-index="4" draw:style-name="gr2" draw:text-style-name="P204" svg:x1="6.892cm" svg:y1="-0.432cm" svg:x2="6.892cm" svg:y2="0.083cm"><text:p/></draw:line><draw:line text:anchor-type="char" draw:z-index="5" draw:style-name="gr2" draw:text-style-name="P204" svg:x1="7.641cm" svg:y1="-0.415cm" svg:x2="7.988cm" svg:y2="-0.415cm"><text:p/></draw:line><draw:line text:anchor-type="char" draw:z-index="6" draw:style-name="gr2" draw:text-style-name="P204" svg:x1="7.659cm" svg:y1="-0.432cm" svg:x2="7.659cm" svg:y2="0.083cm"><text:p/></draw:line><draw:line text:anchor-type="char" draw:z-index="7" draw:style-name="gr2" draw:text-style-name="P204" svg:x1="7.641cm" svg:y1="0.065cm" svg:x2="7.988cm" svg:y2="0.065cm"><text:p/></draw:line><draw:line text:anchor-type="char" draw:z-index="8" draw:style-name="gr2" draw:text-style-name="P204" svg:x1="7.971cm" svg:y1="-0.432cm" svg:x2="7.971cm" svg:y2="0.083cm"><text:p/></draw:line></text:p>
      <text:p text:style-name="P4"/>
      <text:p text:style-name="P4"/>
      <text:p text:style-name="P4"/>
      <text:p text:style-name="P8"/>
      <text:p text:style-name="P123"><text:span text:style-name="T9">ORGAN, DO KTÓREGO JEST SKŁADANY WNIOSEK O WYPŁATĘ DODATKU OSŁONOWEGO</text:span><text:span text:style-name="T4">1)</text:span></text:p>
      <text:p text:style-name="P47"/>
      <text:p text:style-name="P120">…………………………………………………………………………………………………………..</text:p>
      <text:p text:style-name="P56"/>
      <text:p text:style-name="P120">…………………………………………………………………………………………………………..</text:p>
      <text:p text:style-name="P57"/>
      <text:p text:style-name="P9"/>
      <text:list xml:id="list1479366966" text:style-name="WW8Num4">
        <text:list-item>
          <text:p text:style-name="P156">Dodatek osłonowy wypłaca wójt, burmistrz lub prezydent miasta właściwy ze względu na miejsce zamieszkania osoby fizycznej składającej wniosek o wypłatę dodatku osłonowego.</text:p>
        </text:list-item>
      </text:list>
      <text:p text:style-name="P104"/>
      <text:p text:style-name="P121">CZĘŚĆ I</text:p>
      <text:p text:style-name="P81"/>
      <text:p text:style-name="P121">DANE DOTYCZĄCE WNIOSKODAWCY I JEGO GOSPODARSTWA DOMOWEGO</text:p>
      <text:p text:style-name="P82"/>
      <text:list xml:id="list3233944211" text:style-name="WW8Num5">
        <text:list-item>
          <text:p text:style-name="P158">Dane osoby fizycznej składającej wniosek, zwanej dalej „wnioskodawcą”</text:p>
        </text:list-item>
      </text:list>
      <text:p text:style-name="P83"/>
      <text:p text:style-name="P122">DANE WNIOSKODAWCY</text:p>
      <text:p text:style-name="P46"/>
      <text:list xml:id="list3298683378" text:style-name="WW8Num6">
        <text:list-item>
          <text:p text:style-name="P165">Imię (imiona)</text:p>
        </text:list-item>
      </text:list>
      <text:p text:style-name="P10"/>
      <text:p text:style-name="P119">………………………………………………………………………….………………………………………..</text:p>
      <text:p text:style-name="P11"/>
      <text:list xml:id="list2623174314" text:style-name="WW8Num7">
        <text:list-item>
          <text:p text:style-name="P159">Nazwisko</text:p>
        </text:list-item>
      </text:list>
      <text:p text:style-name="P12"/>
      <text:p text:style-name="P119">…………………………………………………………………………………….……………………………..</text:p>
      <text:p text:style-name="P11"/>
      <text:list xml:id="list132510607926623" text:continue-numbering="true" text:style-name="WW8Num7">
        <text:list-item>
          <text:p text:style-name="P172">Obywatelstwo</text:p>
        </text:list-item>
      </text:list>
      <text:p text:style-name="P13"/>
      <text:p text:style-name="P119">…………………………………………………………………………………….……………………………..</text:p>
      <text:p text:style-name="P14"/>
      <text:list xml:id="list132511165949553" text:continue-numbering="true" text:style-name="WW8Num7">
        <text:list-item>
          <text:p text:style-name="P172">Numer PESEL</text:p>
        </text:list-item>
      </text:list>
      <text:p text:style-name="P15"><draw:line text:anchor-type="char" draw:z-index="9" draw:style-name="gr3" draw:text-style-name="P204" svg:x1="0.702cm" svg:y1="0.09cm" svg:x2="5.491cm" svg:y2="0.09cm"><text:p/></draw:line><draw:line text:anchor-type="char" draw:z-index="10" draw:style-name="gr3" draw:text-style-name="P204" svg:x1="0.711cm" svg:y1="0.081cm" svg:x2="0.711cm" svg:y2="0.755cm"><text:p/></draw:line><draw:line text:anchor-type="char" draw:z-index="11" draw:style-name="gr3" draw:text-style-name="P204" svg:x1="1.143cm" svg:y1="0.081cm" svg:x2="1.143cm" svg:y2="0.755cm"><text:p/></draw:line><draw:line text:anchor-type="char" draw:z-index="12" draw:style-name="gr3" draw:text-style-name="P204" svg:x1="1.573cm" svg:y1="0.081cm" svg:x2="1.573cm" svg:y2="0.755cm"><text:p/></draw:line><draw:line text:anchor-type="char" draw:z-index="13" draw:style-name="gr3" draw:text-style-name="P204" svg:x1="2.009cm" svg:y1="0.081cm" svg:x2="2.009cm" svg:y2="0.755cm"><text:p/></draw:line><draw:line text:anchor-type="char" draw:z-index="14" draw:style-name="gr3" draw:text-style-name="P204" svg:x1="2.441cm" svg:y1="0.081cm" svg:x2="2.441cm" svg:y2="0.755cm"><text:p/></draw:line><draw:line text:anchor-type="char" draw:z-index="15" draw:style-name="gr3" draw:text-style-name="P204" svg:x1="2.877cm" svg:y1="0.081cm" svg:x2="2.877cm" svg:y2="0.755cm"><text:p/></draw:line><draw:line text:anchor-type="char" draw:z-index="16" draw:style-name="gr3" draw:text-style-name="P204" svg:x1="3.309cm" svg:y1="0.081cm" svg:x2="3.309cm" svg:y2="0.755cm"><text:p/></draw:line><draw:line text:anchor-type="char" draw:z-index="17" draw:style-name="gr3" draw:text-style-name="P204" svg:x1="3.745cm" svg:y1="0.081cm" svg:x2="3.745cm" svg:y2="0.755cm"><text:p/></draw:line><draw:line text:anchor-type="char" draw:z-index="18" draw:style-name="gr3" draw:text-style-name="P204" svg:x1="4.177cm" svg:y1="0.081cm" svg:x2="4.177cm" svg:y2="0.755cm"><text:p/></draw:line><draw:line text:anchor-type="char" draw:z-index="19" draw:style-name="gr3" draw:text-style-name="P204" svg:x1="4.613cm" svg:y1="0.081cm" svg:x2="4.613cm" svg:y2="0.755cm"><text:p/></draw:line><draw:line text:anchor-type="char" draw:z-index="20" draw:style-name="gr3" draw:text-style-name="P204" svg:x1="5.046cm" svg:y1="0.081cm" svg:x2="5.046cm" svg:y2="0.755cm"><text:p/></draw:line><draw:line text:anchor-type="char" draw:z-index="21" draw:style-name="gr3" draw:text-style-name="P204" svg:x1="5.482cm" svg:y1="0.081cm" svg:x2="5.482cm" svg:y2="0.755cm"><text:p/></draw:line><draw:line text:anchor-type="char" draw:z-index="22" draw:style-name="gr3" draw:text-style-name="P204" svg:x1="0.702cm" svg:y1="0.746cm" svg:x2="5.491cm" svg:y2="0.746cm"><text:p/></draw:line></text:p>
      <text:p text:style-name="P4"/>
      <text:p text:style-name="P4"/>
      <text:p text:style-name="P16"/>
      <text:list xml:id="list2746384755" text:style-name="WW8Num8">
        <text:list-item>
          <text:p text:style-name="P178"><text:span text:style-name="T1">Seria i numer dokumentu stwierdzającego tożsamość</text:span><text:span text:style-name="T12">2)</text:span></text:p>
        </text:list-item>
      </text:list>
      <text:p text:style-name="P17"/>
      <text:p text:style-name="P120">…………………………………………………………………………………………………………..</text:p>
      <text:p text:style-name="P58"/>
      <text:p text:style-name="P117"><text:span text:style-name="T11">2)</text:span><text:span text:style-name="T13"> </text:span><text:span text:style-name="T5">Należy wypełnić w przypadku, gdy osoba nie ma numeru PESEL</text:span><text:span text:style-name="T7">.</text:span></text:p>
      <text:p text:style-name="P185"><text:span text:style-name="T1"><text:tab/>– </text:span><text:span text:style-name="T2">2</text:span><text:span text:style-name="T1">–<text:tab/></text:span></text:p>
      <text:p text:style-name="P51"><draw:line text:anchor-type="char" draw:z-index="23" draw:style-name="gr1" draw:text-style-name="P204" svg:x1="0cm" svg:y1="0.074cm" svg:x2="17.401cm" svg:y2="0.074cm"><text:p/></draw:line></text:p>
      <text:p text:style-name="P18"/>
      <text:p text:style-name="P121">ADRES MIEJSCA ZAMIESZKANIA</text:p>
      <text:p text:style-name="P84"/>
      <text:list xml:id="list3138262455" text:style-name="WW8Num9">
        <text:list-item>
          <text:p text:style-name="P160">Gmina/dzielnica</text:p>
        </text:list-item>
      </text:list>
      <text:p text:style-name="P19"/>
      <text:p text:style-name="P120">…………………………………………………………………………………………………………..</text:p>
      <text:p text:style-name="P58"/>
      <text:p text:style-name="P119">Kod pocztowy</text:p>
      <text:p text:style-name="P20"/>
      <text:p text:style-name="P124">-</text:p>
      <text:p text:style-name="P15"><draw:line text:anchor-type="char" draw:z-index="24" draw:style-name="gr3" draw:text-style-name="P204" svg:x1="0.702cm" svg:y1="-0.379cm" svg:x2="1.552cm" svg:y2="-0.379cm"><text:p/></draw:line><draw:line text:anchor-type="char" draw:z-index="25" draw:style-name="gr3" draw:text-style-name="P204" svg:x1="0.711cm" svg:y1="-0.388cm" svg:x2="0.711cm" svg:y2="0.369cm"><text:p/></draw:line><draw:line text:anchor-type="char" draw:z-index="26" draw:style-name="gr3" draw:text-style-name="P204" svg:x1="1.125cm" svg:y1="-0.388cm" svg:x2="1.125cm" svg:y2="0.369cm"><text:p/></draw:line><draw:line text:anchor-type="char" draw:z-index="27" draw:style-name="gr3" draw:text-style-name="P204" svg:x1="1.545cm" svg:y1="-0.388cm" svg:x2="1.545cm" svg:y2="0.369cm"><text:p/></draw:line><draw:line text:anchor-type="char" draw:z-index="28" draw:style-name="gr3" draw:text-style-name="P204" svg:x1="0.702cm" svg:y1="0.36cm" svg:x2="1.552cm" svg:y2="0.36cm"><text:p/></draw:line><draw:line text:anchor-type="char" draw:z-index="29" draw:style-name="gr3" draw:text-style-name="P204" svg:x1="2.036cm" svg:y1="-0.379cm" svg:x2="3.327cm" svg:y2="-0.379cm"><text:p/></draw:line><draw:line text:anchor-type="char" draw:z-index="30" draw:style-name="gr3" draw:text-style-name="P204" svg:x1="2.044cm" svg:y1="-0.388cm" svg:x2="2.044cm" svg:y2="0.369cm"><text:p/></draw:line><draw:line text:anchor-type="char" draw:z-index="31" draw:style-name="gr3" draw:text-style-name="P204" svg:x1="2.459cm" svg:y1="-0.388cm" svg:x2="2.459cm" svg:y2="0.369cm"><text:p/></draw:line><draw:line text:anchor-type="char" draw:z-index="32" draw:style-name="gr3" draw:text-style-name="P204" svg:x1="2.903cm" svg:y1="-0.388cm" svg:x2="2.903cm" svg:y2="0.369cm"><text:p/></draw:line><draw:line text:anchor-type="char" draw:z-index="33" draw:style-name="gr3" draw:text-style-name="P204" svg:x1="3.318cm" svg:y1="-0.388cm" svg:x2="3.318cm" svg:y2="0.369cm"><text:p/></draw:line><draw:line text:anchor-type="char" draw:z-index="34" draw:style-name="gr3" draw:text-style-name="P204" svg:x1="2.036cm" svg:y1="0.36cm" svg:x2="3.327cm" svg:y2="0.36cm"><text:p/></draw:line></text:p>
      <text:p text:style-name="P21"/>
      <text:list xml:id="list1157078467" text:style-name="WW8Num10">
        <text:list-item>
          <text:p text:style-name="P161">Miejscowość</text:p>
        </text:list-item>
      </text:list>
      <text:p text:style-name="P19"/>
      <text:p text:style-name="P120">…………………………………………………………………………………………………………..</text:p>
      <text:p text:style-name="P59"/>
      <text:list xml:id="list8724130" text:style-name="WW8Num11">
        <text:list-item>
          <text:p text:style-name="P162">Ulica</text:p>
        </text:list-item>
      </text:list>
      <text:p text:style-name="P22"/>
      <text:p text:style-name="P120">…………………………………………………………………………………………………………..</text:p>
      <text:p text:style-name="P60"/>
      <text:p text:style-name="P118"><text:span text:style-name="T1">04. Nr domu<text:tab/>05. Nr mieszkania<text:tab/>06. Nr telefonu</text:span><text:span text:style-name="T12">3)</text:span><text:span text:style-name="T1"><text:tab/></text:span><text:span text:style-name="T7">07. Adres poczty elektronicznej</text:span><text:span text:style-name="T14">3)</text:span></text:p>
      <text:p text:style-name="P120">…………………………………………………………………………………………………………..</text:p>
      <text:p text:style-name="P61"/>
      <text:p text:style-name="P117"><text:span text:style-name="T11">3</text:span><text:span text:style-name="T12">)</text:span><text:span text:style-name="T13"> </text:span><text:span text:style-name="T5">Dane nieobowiązkowe. Na podany adres e-mail zostanie przesłana informacja o wypłacie dodatku osłonowego.</text:span></text:p>
      <text:p text:style-name="P94"/>
      <text:p text:style-name="P125"><text:span text:style-name="T9">NUMER RACHUNKU PŁATNICZEGO, NA KTÓRY ZOSTANIE PRZEKAZANA KWOTA DODATKU OSŁONOWEGO</text:span><text:span text:style-name="T4">4)</text:span></text:p>
      <text:p text:style-name="P47"/>
      <text:list xml:id="list1764076475" text:style-name="WW8Num12">
        <text:list-item>
          <text:p text:style-name="P186">Numer rachunku</text:p>
        </text:list-item>
      </text:list>
      <text:p text:style-name="P15"><draw:line text:anchor-type="char" draw:z-index="35" draw:style-name="gr3" draw:text-style-name="P204" svg:x1="0.702cm" svg:y1="0.492cm" svg:x2="17.117cm" svg:y2="0.492cm"><text:p/></draw:line><draw:line text:anchor-type="char" draw:z-index="36" draw:style-name="gr3" draw:text-style-name="P204" svg:x1="0.711cm" svg:y1="0.483cm" svg:x2="0.711cm" svg:y2="1.169cm"><text:p/></draw:line><draw:line text:anchor-type="char" draw:z-index="37" draw:style-name="gr3" draw:text-style-name="P204" svg:x1="0.702cm" svg:y1="1.161cm" svg:x2="17.117cm" svg:y2="1.161cm"><text:p/></draw:line><draw:line text:anchor-type="char" draw:z-index="38" draw:style-name="gr3" draw:text-style-name="P204" svg:x1="17.108cm" svg:y1="0.483cm" svg:x2="17.108cm" svg:y2="1.169cm"><text:p/></draw:line></text:p>
      <text:p text:style-name="P4"/>
      <text:p text:style-name="P4"/>
      <text:p text:style-name="P4"/>
      <text:p text:style-name="P23"/>
      <text:p text:style-name="P119">02. Imię i nazwisko właściciela rachunku</text:p>
      <text:p text:style-name="P24"/>
      <text:p text:style-name="P120">…………………………………………………………………………………………………………..</text:p>
      <text:p text:style-name="P59"/>
      <text:p text:style-name="P117"><text:span text:style-name="T11">4)</text:span><text:span text:style-name="T13"> </text:span><text:span text:style-name="T5">Należy wypełnić w przypadku chęci otrzymania dodatku osłonowego w formie przelewu na rachunek płatniczy.</text:span></text:p>
      <text:p text:style-name="P94"/>
      <text:list xml:id="list1532153781" text:style-name="WW8Num13">
        <text:list-item>
          <text:p text:style-name="P187">Dane członków gospodarstwa domowego wnioskodawcy. Gospodarstwo domowe wnioskodawcy jest:</text:p>
        </text:list-item>
      </text:list>
      <text:section text:style-name="Sect1" text:name="Sekcja2">
        <text:p text:style-name="P85"/>
        <text:p text:style-name="P127">jednoosobowe</text:p>
        <text:p text:style-name="P62"><draw:line text:anchor-type="char" draw:z-index="39" draw:style-name="gr3" draw:text-style-name="P204" svg:x1="0.691cm" svg:y1="0.199cm" svg:x2="1.271cm" svg:y2="0.199cm"><text:p/></draw:line><draw:line text:anchor-type="char" draw:z-index="40" draw:style-name="gr3" draw:text-style-name="P204" svg:x1="1.263cm" svg:y1="-0.416cm" svg:x2="1.263cm" svg:y2="0.208cm"><text:p/></draw:line><draw:line text:anchor-type="char" draw:z-index="41" draw:style-name="gr3" draw:text-style-name="P204" svg:x1="0.691cm" svg:y1="-0.407cm" svg:x2="1.271cm" svg:y2="-0.407cm"><text:p/></draw:line><draw:line text:anchor-type="char" draw:z-index="42" draw:style-name="gr3" draw:text-style-name="P204" svg:x1="0.7cm" svg:y1="-0.416cm" svg:x2="0.7cm" svg:y2="0.208cm"><text:p/></draw:line></text:p>
        <text:p text:style-name="P128"/>
        <text:p text:style-name="P77">wieloosobowe (liczba osób z uwzględnieniem wnioskodawcy: …….)</text:p>
        <text:p text:style-name="P62"><draw:line text:anchor-type="char" draw:z-index="43" draw:style-name="gr3" draw:text-style-name="P204" svg:x1="-1.08cm" svg:y1="0.229cm" svg:x2="-0.501cm" svg:y2="0.229cm"><text:p/></draw:line><draw:line text:anchor-type="char" draw:z-index="44" draw:style-name="gr3" draw:text-style-name="P204" svg:x1="-0.51cm" svg:y1="-0.385cm" svg:x2="-0.51cm" svg:y2="0.238cm"><text:p/></draw:line><draw:line text:anchor-type="char" draw:z-index="45" draw:style-name="gr3" draw:text-style-name="P204" svg:x1="-1.08cm" svg:y1="-0.376cm" svg:x2="-0.501cm" svg:y2="-0.376cm"><text:p/></draw:line><draw:line text:anchor-type="char" draw:z-index="46" draw:style-name="gr3" draw:text-style-name="P204" svg:x1="-1.071cm" svg:y1="-0.385cm" svg:x2="-1.071cm" svg:y2="0.238cm"><text:p/></draw:line></text:p>
      </text:section>
      <text:section text:style-name="Sect2" text:name="Sekcja3">
        <text:p text:style-name="P3"/>
        <text:p text:style-name="P126"><text:span text:style-name="T3">Definicja gospodarstwa domowego</text:span><text:span text:style-name="T1"> : zgodnie z art. 2 ust. 14 ustawy z dnia 17 grudnia 2021 r. o dodatku osłonowym (Dz. U. z 2023 r. poz. 759, z późn. zm.) w związku z art. 411 ust. 10j ustawy z dnia 27 kwietnia 2001 r. – Prawo ochrony środowiska (Dz. U. z 2024 r. poz. 54) gospodarstwo domowe tworzą osoba składająca wniosek o przyznanie dodatku osłonowego samotnie zamieszkująca i gospodarująca (</text:span><text:span text:style-name="T3">gospodarstwo domowe</text:span><text:span text:style-name="T1"> </text:span><text:span text:style-name="T3">jednoosobowe</text:span><text:span text:style-name="T1">) albo osoba składająca wniosek o przyznanie dodatku osłonowego oraz osoby z nią spokrewnione lub niespokrewnione pozostające w faktycznym związku, wspólnie z nią zamieszkujące i gospodarujące (</text:span><text:span text:style-name="T3">gospodarstwo domowe wieloosobowe</text:span><text:span text:style-name="T1">).</text:span></text:p>
        <text:p text:style-name="P25"/>
        <text:p text:style-name="P117"><text:span text:style-name="T9">W skład gospodarstwa domowego wnioskodawcy wchodzą:</text:span><text:span text:style-name="T4">5)</text:span></text:p>
        <text:p text:style-name="P48"/>
        <text:list xml:id="list2968819424" text:style-name="WW8Num14">
          <text:list-item>
            <text:p text:style-name="P188">Należy wpisać dane członków gospodarstwa domowego innych niż wnioskodawca. W przypadku gdy oświadczenie dotyczy większej liczby członków gospodarstwa domowego niż 6 osób, należy dodać formularz obejmujący dane kolejnych członków gospodarstwa domowego wnioskodawcy.</text:p>
          </text:list-item>
        </text:list>
        <text:p text:style-name="P105"/>
        <text:p text:style-name="P121">DANE OSOBY WCHODZĄCEJ W SKŁAD GOSPODARSTWA DOMOWEGO</text:p>
        <text:p text:style-name="P86"/>
        <text:list xml:id="list1217831392" text:style-name="WW8Num15">
          <text:list-item>
            <text:p text:style-name="P166">Imię (imiona)</text:p>
          </text:list-item>
        </text:list>
        <text:p text:style-name="P19"/>
        <text:p text:style-name="P120">…………………………………………………………………………………………………………..</text:p>
        <text:p text:style-name="P63"/>
        <text:list xml:id="list2115162498" text:style-name="WW8Num16">
          <text:list-item>
            <text:p text:style-name="P150">Nazwisko</text:p>
          </text:list-item>
        </text:list>
        <text:p text:style-name="P19"/>
        <text:p text:style-name="P120">…………………………………………………………………………………………………………..</text:p>
        <text:p text:style-name="P63"/>
        <text:list xml:id="list132510508281500" text:continue-numbering="true" text:style-name="WW8Num16">
          <text:list-item>
            <text:p text:style-name="P163">Numer PESEL</text:p>
          </text:list-item>
        </text:list>
        <text:p text:style-name="P15"><draw:line text:anchor-type="char" draw:z-index="47" draw:style-name="gr3" draw:text-style-name="P204" svg:x1="0.702cm" svg:y1="0.09cm" svg:x2="5.491cm" svg:y2="0.09cm"><text:p/></draw:line><draw:line text:anchor-type="char" draw:z-index="48" draw:style-name="gr3" draw:text-style-name="P204" svg:x1="0.711cm" svg:y1="0.081cm" svg:x2="0.711cm" svg:y2="0.746cm"><text:p/></draw:line><draw:line text:anchor-type="char" draw:z-index="49" draw:style-name="gr3" draw:text-style-name="P204" svg:x1="1.143cm" svg:y1="0.081cm" svg:x2="1.143cm" svg:y2="0.746cm"><text:p/></draw:line><draw:line text:anchor-type="char" draw:z-index="50" draw:style-name="gr3" draw:text-style-name="P204" svg:x1="1.573cm" svg:y1="0.081cm" svg:x2="1.573cm" svg:y2="0.746cm"><text:p/></draw:line><draw:line text:anchor-type="char" draw:z-index="51" draw:style-name="gr3" draw:text-style-name="P204" svg:x1="2.009cm" svg:y1="0.081cm" svg:x2="2.009cm" svg:y2="0.746cm"><text:p/></draw:line><draw:line text:anchor-type="char" draw:z-index="52" draw:style-name="gr3" draw:text-style-name="P204" svg:x1="2.441cm" svg:y1="0.081cm" svg:x2="2.441cm" svg:y2="0.746cm"><text:p/></draw:line><draw:line text:anchor-type="char" draw:z-index="53" draw:style-name="gr3" draw:text-style-name="P204" svg:x1="2.877cm" svg:y1="0.081cm" svg:x2="2.877cm" svg:y2="0.746cm"><text:p/></draw:line><draw:line text:anchor-type="char" draw:z-index="54" draw:style-name="gr3" draw:text-style-name="P204" svg:x1="3.309cm" svg:y1="0.081cm" svg:x2="3.309cm" svg:y2="0.746cm"><text:p/></draw:line><draw:line text:anchor-type="char" draw:z-index="55" draw:style-name="gr3" draw:text-style-name="P204" svg:x1="3.745cm" svg:y1="0.081cm" svg:x2="3.745cm" svg:y2="0.746cm"><text:p/></draw:line><draw:line text:anchor-type="char" draw:z-index="56" draw:style-name="gr3" draw:text-style-name="P204" svg:x1="4.177cm" svg:y1="0.081cm" svg:x2="4.177cm" svg:y2="0.746cm"><text:p/></draw:line><draw:line text:anchor-type="char" draw:z-index="57" draw:style-name="gr3" draw:text-style-name="P204" svg:x1="4.613cm" svg:y1="0.081cm" svg:x2="4.613cm" svg:y2="0.746cm"><text:p/></draw:line><draw:line text:anchor-type="char" draw:z-index="58" draw:style-name="gr3" draw:text-style-name="P204" svg:x1="5.046cm" svg:y1="0.081cm" svg:x2="5.046cm" svg:y2="0.746cm"><text:p/></draw:line><draw:line text:anchor-type="char" draw:z-index="59" draw:style-name="gr3" draw:text-style-name="P204" svg:x1="5.482cm" svg:y1="0.081cm" svg:x2="5.482cm" svg:y2="0.746cm"><text:p/></draw:line><draw:line text:anchor-type="char" draw:z-index="60" draw:style-name="gr3" draw:text-style-name="P204" svg:x1="0.702cm" svg:y1="0.737cm" svg:x2="5.491cm" svg:y2="0.737cm"><text:p/></draw:line></text:p>
      </text:section>
      <text:p text:style-name="P189"><text:span text:style-name="T1"><text:tab/>– </text:span><text:span text:style-name="T2">3</text:span><text:span text:style-name="T1"> –<text:tab/></text:span></text:p>
      <text:p text:style-name="P51"><draw:line text:anchor-type="char" draw:z-index="61" draw:style-name="gr1" draw:text-style-name="P204" svg:x1="0cm" svg:y1="0.074cm" svg:x2="17.401cm" svg:y2="0.074cm"><text:p/></draw:line></text:p>
      <text:p text:style-name="P26"/>
      <text:list xml:id="list981677649" text:style-name="WW8Num17">
        <text:list-item>
          <text:p text:style-name="P179"><text:span text:style-name="T1">Seria i numer dokumentu stwierdzającego tożsamość</text:span><text:span text:style-name="T12">6)</text:span></text:p>
        </text:list-item>
      </text:list>
      <text:p text:style-name="P120">…………………………………………………………………………………………………………..</text:p>
      <text:p text:style-name="P64"/>
      <text:p text:style-name="P117"><text:span text:style-name="T11">6)</text:span><text:span text:style-name="T13"> </text:span><text:span text:style-name="T5">Należy wypełnić w przypadku, gdy osoba nie ma numeru PESEL.</text:span></text:p>
      <text:p text:style-name="P95"/>
      <text:p text:style-name="P121">DANE OSOBY WCHODZĄCEJ W SKŁAD GOSPODARSTWA DOMOWEGO</text:p>
      <text:p text:style-name="P87"/>
      <text:list xml:id="list2397827532" text:style-name="WW8Num18">
        <text:list-item>
          <text:p text:style-name="P167">Imię (imiona)</text:p>
        </text:list-item>
      </text:list>
      <text:p text:style-name="P27"/>
      <text:p text:style-name="P119">……………………………………………………………………………………………………………………..</text:p>
      <text:p text:style-name="P27"/>
      <text:list xml:id="list1012346447" text:style-name="WW8Num19">
        <text:list-item>
          <text:p text:style-name="P151">Nazwisko</text:p>
        </text:list-item>
      </text:list>
      <text:p text:style-name="P27"/>
      <text:p text:style-name="P119">……………………………………………………………………………………………………………………..</text:p>
      <text:p text:style-name="P27"/>
      <text:list xml:id="list132510353920907" text:continue-numbering="true" text:style-name="WW8Num19">
        <text:list-item>
          <text:p text:style-name="P173">Numer PESEL</text:p>
        </text:list-item>
      </text:list>
      <text:p text:style-name="P15"><draw:line text:anchor-type="char" draw:z-index="62" draw:style-name="gr3" draw:text-style-name="P204" svg:x1="0.702cm" svg:y1="0.123cm" svg:x2="5.491cm" svg:y2="0.123cm"><text:p/></draw:line><draw:line text:anchor-type="char" draw:z-index="63" draw:style-name="gr3" draw:text-style-name="P204" svg:x1="0.711cm" svg:y1="0.115cm" svg:x2="0.711cm" svg:y2="0.784cm"><text:p/></draw:line><draw:line text:anchor-type="char" draw:z-index="64" draw:style-name="gr3" draw:text-style-name="P204" svg:x1="1.143cm" svg:y1="0.115cm" svg:x2="1.143cm" svg:y2="0.784cm"><text:p/></draw:line><draw:line text:anchor-type="char" draw:z-index="65" draw:style-name="gr3" draw:text-style-name="P204" svg:x1="1.573cm" svg:y1="0.115cm" svg:x2="1.573cm" svg:y2="0.784cm"><text:p/></draw:line><draw:line text:anchor-type="char" draw:z-index="66" draw:style-name="gr3" draw:text-style-name="P204" svg:x1="2.009cm" svg:y1="0.115cm" svg:x2="2.009cm" svg:y2="0.784cm"><text:p/></draw:line><draw:line text:anchor-type="char" draw:z-index="67" draw:style-name="gr3" draw:text-style-name="P204" svg:x1="2.441cm" svg:y1="0.115cm" svg:x2="2.441cm" svg:y2="0.784cm"><text:p/></draw:line><draw:line text:anchor-type="char" draw:z-index="68" draw:style-name="gr3" draw:text-style-name="P204" svg:x1="2.877cm" svg:y1="0.115cm" svg:x2="2.877cm" svg:y2="0.784cm"><text:p/></draw:line><draw:line text:anchor-type="char" draw:z-index="69" draw:style-name="gr3" draw:text-style-name="P204" svg:x1="3.309cm" svg:y1="0.115cm" svg:x2="3.309cm" svg:y2="0.784cm"><text:p/></draw:line><draw:line text:anchor-type="char" draw:z-index="70" draw:style-name="gr3" draw:text-style-name="P204" svg:x1="3.745cm" svg:y1="0.115cm" svg:x2="3.745cm" svg:y2="0.784cm"><text:p/></draw:line><draw:line text:anchor-type="char" draw:z-index="71" draw:style-name="gr3" draw:text-style-name="P204" svg:x1="4.177cm" svg:y1="0.115cm" svg:x2="4.177cm" svg:y2="0.784cm"><text:p/></draw:line><draw:line text:anchor-type="char" draw:z-index="72" draw:style-name="gr3" draw:text-style-name="P204" svg:x1="4.613cm" svg:y1="0.115cm" svg:x2="4.613cm" svg:y2="0.784cm"><text:p/></draw:line><draw:line text:anchor-type="char" draw:z-index="73" draw:style-name="gr3" draw:text-style-name="P204" svg:x1="5.046cm" svg:y1="0.115cm" svg:x2="5.046cm" svg:y2="0.784cm"><text:p/></draw:line><draw:line text:anchor-type="char" draw:z-index="74" draw:style-name="gr3" draw:text-style-name="P204" svg:x1="5.482cm" svg:y1="0.115cm" svg:x2="5.482cm" svg:y2="0.784cm"><text:p/></draw:line><draw:line text:anchor-type="char" draw:z-index="75" draw:style-name="gr3" draw:text-style-name="P204" svg:x1="0.702cm" svg:y1="0.776cm" svg:x2="5.491cm" svg:y2="0.776cm"><text:p/></draw:line></text:p>
      <text:p text:style-name="P4"/>
      <text:p text:style-name="P4"/>
      <text:p text:style-name="P28"/>
      <text:list xml:id="list338895396" text:style-name="WW8Num20">
        <text:list-item>
          <text:p text:style-name="P180"><text:span text:style-name="T1">Seria i numer dokumentu stwierdzającego tożsamość</text:span><text:span text:style-name="T12">6)</text:span></text:p>
        </text:list-item>
      </text:list>
      <text:p text:style-name="P120">…………………………………………………………………………………………………………..</text:p>
      <text:p text:style-name="P65"/>
      <text:p text:style-name="P117"><text:span text:style-name="T11">6)</text:span><text:span text:style-name="T13"> </text:span><text:span text:style-name="T5">Należy wypełnić w przypadku, gdy osoba nie ma numeru PESEL.</text:span></text:p>
      <text:p text:style-name="P96"/>
      <text:p text:style-name="P121">DANE OSOBY WCHODZĄCEJ W SKŁAD GOSPODARSTWA DOMOWEGO</text:p>
      <text:p text:style-name="P88"/>
      <text:list xml:id="list2022859712" text:style-name="WW8Num21">
        <text:list-item>
          <text:p text:style-name="P168">Imię (imiona)</text:p>
        </text:list-item>
      </text:list>
      <text:p text:style-name="P27"/>
      <text:p text:style-name="P119">……………………………………………………………………………………………………………………..</text:p>
      <text:p text:style-name="P27"/>
      <text:list xml:id="list4213328315" text:style-name="WW8Num22">
        <text:list-item>
          <text:p text:style-name="P152">Nazwisko</text:p>
        </text:list-item>
      </text:list>
      <text:p text:style-name="P27"/>
      <text:p text:style-name="P119">……………………………………………………………………………………………………………………..</text:p>
      <text:p text:style-name="P27"/>
      <text:list xml:id="list132511049604145" text:continue-numbering="true" text:style-name="WW8Num22">
        <text:list-item>
          <text:p text:style-name="P174">Numer PESEL</text:p>
        </text:list-item>
      </text:list>
      <text:p text:style-name="P15"><draw:line text:anchor-type="char" draw:z-index="76" draw:style-name="gr3" draw:text-style-name="P204" svg:x1="0.702cm" svg:y1="0.123cm" svg:x2="5.491cm" svg:y2="0.123cm"><text:p/></draw:line><draw:line text:anchor-type="char" draw:z-index="77" draw:style-name="gr3" draw:text-style-name="P204" svg:x1="0.711cm" svg:y1="0.115cm" svg:x2="0.711cm" svg:y2="0.784cm"><text:p/></draw:line><draw:line text:anchor-type="char" draw:z-index="78" draw:style-name="gr3" draw:text-style-name="P204" svg:x1="1.143cm" svg:y1="0.115cm" svg:x2="1.143cm" svg:y2="0.784cm"><text:p/></draw:line><draw:line text:anchor-type="char" draw:z-index="79" draw:style-name="gr3" draw:text-style-name="P204" svg:x1="1.573cm" svg:y1="0.115cm" svg:x2="1.573cm" svg:y2="0.784cm"><text:p/></draw:line><draw:line text:anchor-type="char" draw:z-index="80" draw:style-name="gr3" draw:text-style-name="P204" svg:x1="2.009cm" svg:y1="0.115cm" svg:x2="2.009cm" svg:y2="0.784cm"><text:p/></draw:line><draw:line text:anchor-type="char" draw:z-index="81" draw:style-name="gr3" draw:text-style-name="P204" svg:x1="2.441cm" svg:y1="0.115cm" svg:x2="2.441cm" svg:y2="0.784cm"><text:p/></draw:line><draw:line text:anchor-type="char" draw:z-index="82" draw:style-name="gr3" draw:text-style-name="P204" svg:x1="2.877cm" svg:y1="0.115cm" svg:x2="2.877cm" svg:y2="0.784cm"><text:p/></draw:line><draw:line text:anchor-type="char" draw:z-index="83" draw:style-name="gr3" draw:text-style-name="P204" svg:x1="3.309cm" svg:y1="0.115cm" svg:x2="3.309cm" svg:y2="0.784cm"><text:p/></draw:line><draw:line text:anchor-type="char" draw:z-index="84" draw:style-name="gr3" draw:text-style-name="P204" svg:x1="3.745cm" svg:y1="0.115cm" svg:x2="3.745cm" svg:y2="0.784cm"><text:p/></draw:line><draw:line text:anchor-type="char" draw:z-index="85" draw:style-name="gr3" draw:text-style-name="P204" svg:x1="4.177cm" svg:y1="0.115cm" svg:x2="4.177cm" svg:y2="0.784cm"><text:p/></draw:line><draw:line text:anchor-type="char" draw:z-index="86" draw:style-name="gr3" draw:text-style-name="P204" svg:x1="4.613cm" svg:y1="0.115cm" svg:x2="4.613cm" svg:y2="0.784cm"><text:p/></draw:line><draw:line text:anchor-type="char" draw:z-index="87" draw:style-name="gr3" draw:text-style-name="P204" svg:x1="5.046cm" svg:y1="0.115cm" svg:x2="5.046cm" svg:y2="0.784cm"><text:p/></draw:line><draw:line text:anchor-type="char" draw:z-index="88" draw:style-name="gr3" draw:text-style-name="P204" svg:x1="5.482cm" svg:y1="0.115cm" svg:x2="5.482cm" svg:y2="0.784cm"><text:p/></draw:line><draw:line text:anchor-type="char" draw:z-index="89" draw:style-name="gr3" draw:text-style-name="P204" svg:x1="0.702cm" svg:y1="0.776cm" svg:x2="5.491cm" svg:y2="0.776cm"><text:p/></draw:line></text:p>
      <text:p text:style-name="P4"/>
      <text:p text:style-name="P4"/>
      <text:p text:style-name="P28"/>
      <text:list xml:id="list1510650066" text:style-name="WW8Num23">
        <text:list-item>
          <text:p text:style-name="P181"><text:span text:style-name="T1">Seria i numer dokumentu stwierdzającego tożsamość</text:span><text:span text:style-name="T12">6)</text:span></text:p>
        </text:list-item>
      </text:list>
      <text:p text:style-name="P120">…………………………………………………………………………………………………………..</text:p>
      <text:p text:style-name="P66"/>
      <text:p text:style-name="P117"><text:span text:style-name="T11">6)</text:span><text:span text:style-name="T13"> </text:span><text:span text:style-name="T5">Należy wypełnić w przypadku, gdy osoba nie ma numeru PESEL.</text:span></text:p>
      <text:p text:style-name="P97"/>
      <text:p text:style-name="P121">DANE OSOBY WCHODZĄCEJ W SKŁAD GOSPODARSTWA DOMOWEGO</text:p>
      <text:p text:style-name="P88"/>
      <text:list xml:id="list633126816" text:style-name="WW8Num24">
        <text:list-item>
          <text:p text:style-name="P169">Imię (imiona)</text:p>
        </text:list-item>
      </text:list>
      <text:p text:style-name="P27"/>
      <text:p text:style-name="P119">……………………………………………………………………………………………………………………..</text:p>
      <text:p text:style-name="P27"/>
      <text:list xml:id="list1365431476" text:style-name="WW8Num25">
        <text:list-item>
          <text:p text:style-name="P153">Nazwisko</text:p>
        </text:list-item>
      </text:list>
      <text:p text:style-name="P27"/>
      <text:p text:style-name="P119">……………………………………………………………………………………………………………………..</text:p>
      <text:p text:style-name="P27"/>
      <text:list xml:id="list132510802024117" text:continue-numbering="true" text:style-name="WW8Num25">
        <text:list-item>
          <text:p text:style-name="P175">Numer PESEL</text:p>
        </text:list-item>
      </text:list>
      <text:p text:style-name="P15"><draw:line text:anchor-type="char" draw:z-index="90" draw:style-name="gr3" draw:text-style-name="P204" svg:x1="0.702cm" svg:y1="0.123cm" svg:x2="5.491cm" svg:y2="0.123cm"><text:p/></draw:line><draw:line text:anchor-type="char" draw:z-index="91" draw:style-name="gr3" draw:text-style-name="P204" svg:x1="0.711cm" svg:y1="0.115cm" svg:x2="0.711cm" svg:y2="0.784cm"><text:p/></draw:line><draw:line text:anchor-type="char" draw:z-index="92" draw:style-name="gr3" draw:text-style-name="P204" svg:x1="1.143cm" svg:y1="0.115cm" svg:x2="1.143cm" svg:y2="0.784cm"><text:p/></draw:line><draw:line text:anchor-type="char" draw:z-index="93" draw:style-name="gr3" draw:text-style-name="P204" svg:x1="1.573cm" svg:y1="0.115cm" svg:x2="1.573cm" svg:y2="0.784cm"><text:p/></draw:line><draw:line text:anchor-type="char" draw:z-index="94" draw:style-name="gr3" draw:text-style-name="P204" svg:x1="2.009cm" svg:y1="0.115cm" svg:x2="2.009cm" svg:y2="0.784cm"><text:p/></draw:line><draw:line text:anchor-type="char" draw:z-index="95" draw:style-name="gr3" draw:text-style-name="P204" svg:x1="2.441cm" svg:y1="0.115cm" svg:x2="2.441cm" svg:y2="0.784cm"><text:p/></draw:line><draw:line text:anchor-type="char" draw:z-index="96" draw:style-name="gr3" draw:text-style-name="P204" svg:x1="2.877cm" svg:y1="0.115cm" svg:x2="2.877cm" svg:y2="0.784cm"><text:p/></draw:line><draw:line text:anchor-type="char" draw:z-index="97" draw:style-name="gr3" draw:text-style-name="P204" svg:x1="3.309cm" svg:y1="0.115cm" svg:x2="3.309cm" svg:y2="0.784cm"><text:p/></draw:line><draw:line text:anchor-type="char" draw:z-index="98" draw:style-name="gr3" draw:text-style-name="P204" svg:x1="3.745cm" svg:y1="0.115cm" svg:x2="3.745cm" svg:y2="0.784cm"><text:p/></draw:line><draw:line text:anchor-type="char" draw:z-index="99" draw:style-name="gr3" draw:text-style-name="P204" svg:x1="4.177cm" svg:y1="0.115cm" svg:x2="4.177cm" svg:y2="0.784cm"><text:p/></draw:line><draw:line text:anchor-type="char" draw:z-index="100" draw:style-name="gr3" draw:text-style-name="P204" svg:x1="4.613cm" svg:y1="0.115cm" svg:x2="4.613cm" svg:y2="0.784cm"><text:p/></draw:line><draw:line text:anchor-type="char" draw:z-index="101" draw:style-name="gr3" draw:text-style-name="P204" svg:x1="5.046cm" svg:y1="0.115cm" svg:x2="5.046cm" svg:y2="0.784cm"><text:p/></draw:line><draw:line text:anchor-type="char" draw:z-index="102" draw:style-name="gr3" draw:text-style-name="P204" svg:x1="5.482cm" svg:y1="0.115cm" svg:x2="5.482cm" svg:y2="0.784cm"><text:p/></draw:line><draw:line text:anchor-type="char" draw:z-index="103" draw:style-name="gr3" draw:text-style-name="P204" svg:x1="0.702cm" svg:y1="0.776cm" svg:x2="5.491cm" svg:y2="0.776cm"><text:p/></draw:line></text:p>
      <text:p text:style-name="P4"/>
      <text:p text:style-name="P4"/>
      <text:p text:style-name="P28"/>
      <text:list xml:id="list163302495" text:style-name="WW8Num26">
        <text:list-item>
          <text:p text:style-name="P182"><text:span text:style-name="T1">Seria i numer dokumentu stwierdzającego tożsamość</text:span><text:span text:style-name="T12">6)</text:span></text:p>
        </text:list-item>
      </text:list>
      <text:p text:style-name="P120">…………………………………………………………………………………………………………..</text:p>
      <text:p text:style-name="P66"/>
      <text:p text:style-name="P117"><text:span text:style-name="T11">6)</text:span><text:span text:style-name="T13"> </text:span><text:span text:style-name="T5">Należy wypełnić w przypadku, gdy osoba nie ma numeru PESEL.</text:span></text:p>
      <text:p text:style-name="P97"/>
      <text:p text:style-name="P121">DANE OSOBY WCHODZĄCEJ W SKŁAD GOSPODARSTWA DOMOWEGO</text:p>
      <text:p text:style-name="P88"/>
      <text:list xml:id="list4052472594" text:style-name="WW8Num27">
        <text:list-item>
          <text:p text:style-name="P170">Imię (imiona)</text:p>
        </text:list-item>
      </text:list>
      <text:p text:style-name="P27"/>
      <text:p text:style-name="P119">……………………………………………………………………………………………………………………..</text:p>
      <text:p text:style-name="P27"/>
      <text:list xml:id="list1039748589" text:style-name="WW8Num28">
        <text:list-item>
          <text:p text:style-name="P154">Nazwisko</text:p>
        </text:list-item>
      </text:list>
      <text:p text:style-name="P27"/>
      <text:p text:style-name="P119">……………………………………………………………………………………………………………………..</text:p>
      <text:p text:style-name="P27"/>
      <text:list xml:id="list132511438197519" text:continue-numbering="true" text:style-name="WW8Num28">
        <text:list-item>
          <text:p text:style-name="P176">Numer PESEL</text:p>
        </text:list-item>
      </text:list>
      <text:p text:style-name="P15"><draw:line text:anchor-type="char" draw:z-index="104" draw:style-name="gr3" draw:text-style-name="P204" svg:x1="0.702cm" svg:y1="0.123cm" svg:x2="5.491cm" svg:y2="0.123cm"><text:p/></draw:line><draw:line text:anchor-type="char" draw:z-index="105" draw:style-name="gr3" draw:text-style-name="P204" svg:x1="0.711cm" svg:y1="0.115cm" svg:x2="0.711cm" svg:y2="0.784cm"><text:p/></draw:line><draw:line text:anchor-type="char" draw:z-index="106" draw:style-name="gr3" draw:text-style-name="P204" svg:x1="1.143cm" svg:y1="0.115cm" svg:x2="1.143cm" svg:y2="0.784cm"><text:p/></draw:line><draw:line text:anchor-type="char" draw:z-index="107" draw:style-name="gr3" draw:text-style-name="P204" svg:x1="1.573cm" svg:y1="0.115cm" svg:x2="1.573cm" svg:y2="0.784cm"><text:p/></draw:line><draw:line text:anchor-type="char" draw:z-index="108" draw:style-name="gr3" draw:text-style-name="P204" svg:x1="2.009cm" svg:y1="0.115cm" svg:x2="2.009cm" svg:y2="0.784cm"><text:p/></draw:line><draw:line text:anchor-type="char" draw:z-index="109" draw:style-name="gr3" draw:text-style-name="P204" svg:x1="2.441cm" svg:y1="0.115cm" svg:x2="2.441cm" svg:y2="0.784cm"><text:p/></draw:line><draw:line text:anchor-type="char" draw:z-index="110" draw:style-name="gr3" draw:text-style-name="P204" svg:x1="2.877cm" svg:y1="0.115cm" svg:x2="2.877cm" svg:y2="0.784cm"><text:p/></draw:line><draw:line text:anchor-type="char" draw:z-index="111" draw:style-name="gr3" draw:text-style-name="P204" svg:x1="3.309cm" svg:y1="0.115cm" svg:x2="3.309cm" svg:y2="0.784cm"><text:p/></draw:line><draw:line text:anchor-type="char" draw:z-index="112" draw:style-name="gr3" draw:text-style-name="P204" svg:x1="3.745cm" svg:y1="0.115cm" svg:x2="3.745cm" svg:y2="0.784cm"><text:p/></draw:line><draw:line text:anchor-type="char" draw:z-index="113" draw:style-name="gr3" draw:text-style-name="P204" svg:x1="4.177cm" svg:y1="0.115cm" svg:x2="4.177cm" svg:y2="0.784cm"><text:p/></draw:line><draw:line text:anchor-type="char" draw:z-index="114" draw:style-name="gr3" draw:text-style-name="P204" svg:x1="4.613cm" svg:y1="0.115cm" svg:x2="4.613cm" svg:y2="0.784cm"><text:p/></draw:line><draw:line text:anchor-type="char" draw:z-index="115" draw:style-name="gr3" draw:text-style-name="P204" svg:x1="5.046cm" svg:y1="0.115cm" svg:x2="5.046cm" svg:y2="0.784cm"><text:p/></draw:line><draw:line text:anchor-type="char" draw:z-index="116" draw:style-name="gr3" draw:text-style-name="P204" svg:x1="5.482cm" svg:y1="0.115cm" svg:x2="5.482cm" svg:y2="0.784cm"><text:p/></draw:line><draw:line text:anchor-type="char" draw:z-index="117" draw:style-name="gr3" draw:text-style-name="P204" svg:x1="0.702cm" svg:y1="0.774cm" svg:x2="5.491cm" svg:y2="0.774cm"><text:p/></draw:line></text:p>
      <text:p text:style-name="P190"><text:span text:style-name="T1"><text:tab/>– </text:span><text:span text:style-name="T2">4</text:span><text:span text:style-name="T1"> –<text:tab/></text:span></text:p>
      <text:p text:style-name="P51"><draw:line text:anchor-type="char" draw:z-index="118" draw:style-name="gr1" draw:text-style-name="P204" svg:x1="0cm" svg:y1="0.074cm" svg:x2="17.401cm" svg:y2="0.074cm"><text:p/></draw:line></text:p>
      <text:p text:style-name="P29"/>
      <text:list xml:id="list400501199" text:style-name="WW8Num29">
        <text:list-item>
          <text:p text:style-name="P183"><text:span text:style-name="T1">Seria i numer dokumentu stwierdzającego tożsamość</text:span><text:span text:style-name="T12">6)</text:span></text:p>
        </text:list-item>
      </text:list>
      <text:p text:style-name="P120">…………………………………………………………………………………………………………..</text:p>
      <text:p text:style-name="P66"/>
      <text:p text:style-name="P117"><text:span text:style-name="T11">6)</text:span><text:span text:style-name="T13"> </text:span><text:span text:style-name="T5">Należy wypełnić w przypadku, gdy osoba nie ma numeru PESEL.</text:span></text:p>
      <text:p text:style-name="P98"/>
      <text:p text:style-name="P121">DANE OSOBY WCHODZĄCEJ W SKŁAD GOSPODARSTWA DOMOWEGO</text:p>
      <text:p text:style-name="P88"/>
      <text:list xml:id="list3813355450" text:style-name="WW8Num30">
        <text:list-item>
          <text:p text:style-name="P171">Imię (imiona)</text:p>
        </text:list-item>
      </text:list>
      <text:p text:style-name="P27"/>
      <text:p text:style-name="P119">……………………………………………………………………………………..………..……………………..</text:p>
      <text:p text:style-name="P27"/>
      <text:list xml:id="list420612259" text:style-name="WW8Num31">
        <text:list-item>
          <text:p text:style-name="P155">Nazwisko</text:p>
        </text:list-item>
      </text:list>
      <text:p text:style-name="P27"/>
      <text:p text:style-name="P119">……………………………………………………………………………………..……..………………………..</text:p>
      <text:p text:style-name="P27"/>
      <text:list xml:id="list132511741416419" text:continue-numbering="true" text:style-name="WW8Num31">
        <text:list-item>
          <text:p text:style-name="P177">Numer PESEL</text:p>
        </text:list-item>
      </text:list>
      <text:p text:style-name="P15"><draw:line text:anchor-type="char" draw:z-index="119" draw:style-name="gr3" draw:text-style-name="P204" svg:x1="0.702cm" svg:y1="0.123cm" svg:x2="5.491cm" svg:y2="0.123cm"><text:p/></draw:line><draw:line text:anchor-type="char" draw:z-index="120" draw:style-name="gr3" draw:text-style-name="P204" svg:x1="0.711cm" svg:y1="0.115cm" svg:x2="0.711cm" svg:y2="0.78cm"><text:p/></draw:line><draw:line text:anchor-type="char" draw:z-index="121" draw:style-name="gr3" draw:text-style-name="P204" svg:x1="1.143cm" svg:y1="0.115cm" svg:x2="1.143cm" svg:y2="0.78cm"><text:p/></draw:line><draw:line text:anchor-type="char" draw:z-index="122" draw:style-name="gr3" draw:text-style-name="P204" svg:x1="1.573cm" svg:y1="0.115cm" svg:x2="1.573cm" svg:y2="0.78cm"><text:p/></draw:line><draw:line text:anchor-type="char" draw:z-index="123" draw:style-name="gr3" draw:text-style-name="P204" svg:x1="2.009cm" svg:y1="0.115cm" svg:x2="2.009cm" svg:y2="0.78cm"><text:p/></draw:line><draw:line text:anchor-type="char" draw:z-index="124" draw:style-name="gr3" draw:text-style-name="P204" svg:x1="2.441cm" svg:y1="0.115cm" svg:x2="2.441cm" svg:y2="0.78cm"><text:p/></draw:line><draw:line text:anchor-type="char" draw:z-index="125" draw:style-name="gr3" draw:text-style-name="P204" svg:x1="2.877cm" svg:y1="0.115cm" svg:x2="2.877cm" svg:y2="0.78cm"><text:p/></draw:line><draw:line text:anchor-type="char" draw:z-index="126" draw:style-name="gr3" draw:text-style-name="P204" svg:x1="3.309cm" svg:y1="0.115cm" svg:x2="3.309cm" svg:y2="0.78cm"><text:p/></draw:line><draw:line text:anchor-type="char" draw:z-index="127" draw:style-name="gr3" draw:text-style-name="P204" svg:x1="3.745cm" svg:y1="0.115cm" svg:x2="3.745cm" svg:y2="0.78cm"><text:p/></draw:line><draw:line text:anchor-type="char" draw:z-index="128" draw:style-name="gr3" draw:text-style-name="P204" svg:x1="4.177cm" svg:y1="0.115cm" svg:x2="4.177cm" svg:y2="0.78cm"><text:p/></draw:line><draw:line text:anchor-type="char" draw:z-index="129" draw:style-name="gr3" draw:text-style-name="P204" svg:x1="4.613cm" svg:y1="0.115cm" svg:x2="4.613cm" svg:y2="0.78cm"><text:p/></draw:line><draw:line text:anchor-type="char" draw:z-index="130" draw:style-name="gr3" draw:text-style-name="P204" svg:x1="5.046cm" svg:y1="0.115cm" svg:x2="5.046cm" svg:y2="0.78cm"><text:p/></draw:line><draw:line text:anchor-type="char" draw:z-index="131" draw:style-name="gr3" draw:text-style-name="P204" svg:x1="5.482cm" svg:y1="0.115cm" svg:x2="5.482cm" svg:y2="0.78cm"><text:p/></draw:line><draw:line text:anchor-type="char" draw:z-index="132" draw:style-name="gr3" draw:text-style-name="P204" svg:x1="0.702cm" svg:y1="0.771cm" svg:x2="5.491cm" svg:y2="0.771cm"><text:p/></draw:line></text:p>
      <text:p text:style-name="P4"/>
      <text:p text:style-name="P4"/>
      <text:p text:style-name="P30"/>
      <text:list xml:id="list2353710284" text:style-name="WW8Num32">
        <text:list-item>
          <text:p text:style-name="P184"><text:span text:style-name="T1">Seria i numer dokumentu stwierdzającego tożsamość</text:span><text:span text:style-name="T12">6)</text:span></text:p>
        </text:list-item>
      </text:list>
      <text:p text:style-name="P120">…………………………………………………………………………………………………………..</text:p>
      <text:p text:style-name="P65"/>
      <text:p text:style-name="P117"><text:span text:style-name="T11">6)</text:span><text:span text:style-name="T13"> </text:span><text:span text:style-name="T5">Należy wypełnić w przypadku, gdy osoba nie ma numeru PESEL.</text:span></text:p>
      <text:p text:style-name="P99"/>
      <text:list xml:id="list2284517394" text:style-name="WW8Num33">
        <text:list-item>
          <text:p text:style-name="P164"><text:span text:style-name="T9">Informacja dotycząca źródeł ogrzewania na paliwo stałe</text:span><text:span text:style-name="T4">7)</text:span></text:p>
        </text:list-item>
      </text:list>
      <text:p text:style-name="P89"/>
      <text:p text:style-name="P131"><text:span text:style-name="T8">(</text:span><text:span text:style-name="T9">Uwaga: </text:span><text:span text:style-name="T10">punkt nieobowiązkowy</text:span><text:span text:style-name="T8"> – mogą go wypełnić wnioskodawcy, w których gospodarstwie domowym wykorzystuje się urządzenie grzewcze zasilane węglem lub paliwami węglopochodnymi, zgłoszone do centralnej ewidencji emisyjności budynków).</text:span></text:p>
      <text:p text:style-name="P67"/>
      <text:p text:style-name="P132"><text:span text:style-name="T8">Głównym źródłem ogrzewania gospodarstwa domowego wnioskodawcy jest jedno z następujących źródeł zasilanych węglem lub paliwami węglopochodnymi, zgłoszonych do centralnej ewidencji emisyjności budynków, o której mowa w art. 27a ust. 1 ustawy z dnia 21 listopada 2008 r. o wspieraniu termomodernizacji i remontów oraz o centralnej ewidencji emisyjności budynków (Dz. U. z 2023 r. poz. 2496)</text:span><text:span text:style-name="T15">8)</text:span><text:span text:style-name="T8">:</text:span></text:p>
      <text:p text:style-name="P68"/>
      <text:p text:style-name="P133">kocioł na paliwo stałe,</text:p>
      <text:p text:style-name="P62"><draw:line text:anchor-type="char" draw:z-index="133" draw:style-name="gr3" draw:text-style-name="P204" svg:x1="0.702cm" svg:y1="-0.425cm" svg:x2="1.155cm" svg:y2="-0.425cm"><text:p/></draw:line><draw:line text:anchor-type="char" draw:z-index="134" draw:style-name="gr3" draw:text-style-name="P204" svg:x1="0.711cm" svg:y1="-0.434cm" svg:x2="0.711cm" svg:y2="0.106cm"><text:p/></draw:line><draw:line text:anchor-type="char" draw:z-index="135" draw:style-name="gr3" draw:text-style-name="P204" svg:x1="1.147cm" svg:y1="-0.434cm" svg:x2="1.147cm" svg:y2="0.106cm"><text:p/></draw:line><draw:line text:anchor-type="char" draw:z-index="136" draw:style-name="gr3" draw:text-style-name="P204" svg:x1="0.702cm" svg:y1="0.097cm" svg:x2="1.155cm" svg:y2="0.097cm"><text:p/></draw:line></text:p>
      <text:p text:style-name="P31"/>
      <text:p text:style-name="P133">kominek,</text:p>
      <text:p text:style-name="P62"><draw:line text:anchor-type="char" draw:z-index="137" draw:style-name="gr3" draw:text-style-name="P204" svg:x1="0.702cm" svg:y1="-0.425cm" svg:x2="1.155cm" svg:y2="-0.425cm"><text:p/></draw:line><draw:line text:anchor-type="char" draw:z-index="138" draw:style-name="gr3" draw:text-style-name="P204" svg:x1="0.711cm" svg:y1="-0.434cm" svg:x2="0.711cm" svg:y2="0.106cm"><text:p/></draw:line><draw:line text:anchor-type="char" draw:z-index="139" draw:style-name="gr3" draw:text-style-name="P204" svg:x1="1.147cm" svg:y1="-0.434cm" svg:x2="1.147cm" svg:y2="0.106cm"><text:p/></draw:line><draw:line text:anchor-type="char" draw:z-index="140" draw:style-name="gr3" draw:text-style-name="P204" svg:x1="0.702cm" svg:y1="0.097cm" svg:x2="1.155cm" svg:y2="0.097cm"><text:p/></draw:line></text:p>
      <text:p text:style-name="P32"/>
      <text:p text:style-name="P133">koza,</text:p>
      <text:p text:style-name="P62"><draw:line text:anchor-type="char" draw:z-index="141" draw:style-name="gr3" draw:text-style-name="P204" svg:x1="0.702cm" svg:y1="-0.43cm" svg:x2="1.155cm" svg:y2="-0.43cm"><text:p/></draw:line><draw:line text:anchor-type="char" draw:z-index="142" draw:style-name="gr3" draw:text-style-name="P204" svg:x1="0.711cm" svg:y1="-0.437cm" svg:x2="0.711cm" svg:y2="0.103cm"><text:p/></draw:line><draw:line text:anchor-type="char" draw:z-index="143" draw:style-name="gr3" draw:text-style-name="P204" svg:x1="1.147cm" svg:y1="-0.437cm" svg:x2="1.147cm" svg:y2="0.103cm"><text:p/></draw:line><draw:line text:anchor-type="char" draw:z-index="144" draw:style-name="gr3" draw:text-style-name="P204" svg:x1="0.702cm" svg:y1="0.093cm" svg:x2="1.155cm" svg:y2="0.093cm"><text:p/></draw:line></text:p>
      <text:p text:style-name="P33"/>
      <text:p text:style-name="P133">ogrzewacz powietrza,</text:p>
      <text:p text:style-name="P62"><draw:line text:anchor-type="char" draw:z-index="145" draw:style-name="gr3" draw:text-style-name="P204" svg:x1="0.702cm" svg:y1="-0.425cm" svg:x2="1.155cm" svg:y2="-0.425cm"><text:p/></draw:line><draw:line text:anchor-type="char" draw:z-index="146" draw:style-name="gr3" draw:text-style-name="P204" svg:x1="0.711cm" svg:y1="-0.434cm" svg:x2="0.711cm" svg:y2="0.106cm"><text:p/></draw:line><draw:line text:anchor-type="char" draw:z-index="147" draw:style-name="gr3" draw:text-style-name="P204" svg:x1="1.147cm" svg:y1="-0.434cm" svg:x2="1.147cm" svg:y2="0.106cm"><text:p/></draw:line><draw:line text:anchor-type="char" draw:z-index="148" draw:style-name="gr3" draw:text-style-name="P204" svg:x1="0.702cm" svg:y1="0.099cm" svg:x2="1.155cm" svg:y2="0.099cm"><text:p/></draw:line></text:p>
      <text:p text:style-name="P32"/>
      <text:p text:style-name="P133">trzon kuchenny,</text:p>
      <text:p text:style-name="P62"><draw:line text:anchor-type="char" draw:z-index="149" draw:style-name="gr3" draw:text-style-name="P204" svg:x1="0.702cm" svg:y1="-0.425cm" svg:x2="1.155cm" svg:y2="-0.425cm"><text:p/></draw:line><draw:line text:anchor-type="char" draw:z-index="150" draw:style-name="gr3" draw:text-style-name="P204" svg:x1="0.711cm" svg:y1="-0.434cm" svg:x2="0.711cm" svg:y2="0.106cm"><text:p/></draw:line><draw:line text:anchor-type="char" draw:z-index="151" draw:style-name="gr3" draw:text-style-name="P204" svg:x1="1.147cm" svg:y1="-0.434cm" svg:x2="1.147cm" svg:y2="0.106cm"><text:p/></draw:line><draw:line text:anchor-type="char" draw:z-index="152" draw:style-name="gr3" draw:text-style-name="P204" svg:x1="0.702cm" svg:y1="0.099cm" svg:x2="1.155cm" svg:y2="0.099cm"><text:p/></draw:line></text:p>
      <text:p text:style-name="P33"/>
      <text:p text:style-name="P133">piecokuchnia,</text:p>
      <text:p text:style-name="P62"><draw:line text:anchor-type="char" draw:z-index="153" draw:style-name="gr3" draw:text-style-name="P204" svg:x1="0.702cm" svg:y1="-0.425cm" svg:x2="1.155cm" svg:y2="-0.425cm"><text:p/></draw:line><draw:line text:anchor-type="char" draw:z-index="154" draw:style-name="gr3" draw:text-style-name="P204" svg:x1="0.711cm" svg:y1="-0.434cm" svg:x2="0.711cm" svg:y2="0.106cm"><text:p/></draw:line><draw:line text:anchor-type="char" draw:z-index="155" draw:style-name="gr3" draw:text-style-name="P204" svg:x1="1.147cm" svg:y1="-0.434cm" svg:x2="1.147cm" svg:y2="0.106cm"><text:p/></draw:line><draw:line text:anchor-type="char" draw:z-index="156" draw:style-name="gr3" draw:text-style-name="P204" svg:x1="0.702cm" svg:y1="0.099cm" svg:x2="1.155cm" svg:y2="0.099cm"><text:p/></draw:line></text:p>
      <text:p text:style-name="P32"/>
      <text:p text:style-name="P133">kuchnia węglowa,</text:p>
      <text:p text:style-name="P62"><draw:line text:anchor-type="char" draw:z-index="157" draw:style-name="gr3" draw:text-style-name="P204" svg:x1="0.702cm" svg:y1="-0.425cm" svg:x2="1.155cm" svg:y2="-0.425cm"><text:p/></draw:line><draw:line text:anchor-type="char" draw:z-index="158" draw:style-name="gr3" draw:text-style-name="P204" svg:x1="0.711cm" svg:y1="-0.434cm" svg:x2="0.711cm" svg:y2="0.108cm"><text:p/></draw:line><draw:line text:anchor-type="char" draw:z-index="159" draw:style-name="gr3" draw:text-style-name="P204" svg:x1="1.147cm" svg:y1="-0.434cm" svg:x2="1.147cm" svg:y2="0.108cm"><text:p/></draw:line><draw:line text:anchor-type="char" draw:z-index="160" draw:style-name="gr3" draw:text-style-name="P204" svg:x1="0.702cm" svg:y1="0.099cm" svg:x2="1.155cm" svg:y2="0.099cm"><text:p/></draw:line></text:p>
      <text:p text:style-name="P31"/>
      <text:p text:style-name="P133">piec kaflowy na paliwo stałe.</text:p>
      <text:p text:style-name="P62"><draw:line text:anchor-type="char" draw:z-index="161" draw:style-name="gr3" draw:text-style-name="P204" svg:x1="0.702cm" svg:y1="-0.43cm" svg:x2="1.155cm" svg:y2="-0.43cm"><text:p/></draw:line><draw:line text:anchor-type="char" draw:z-index="162" draw:style-name="gr3" draw:text-style-name="P204" svg:x1="0.711cm" svg:y1="-0.437cm" svg:x2="0.711cm" svg:y2="0.103cm"><text:p/></draw:line><draw:line text:anchor-type="char" draw:z-index="163" draw:style-name="gr3" draw:text-style-name="P204" svg:x1="1.147cm" svg:y1="-0.437cm" svg:x2="1.147cm" svg:y2="0.103cm"><text:p/></draw:line><draw:line text:anchor-type="char" draw:z-index="164" draw:style-name="gr3" draw:text-style-name="P204" svg:x1="0.702cm" svg:y1="0.093cm" svg:x2="1.155cm" svg:y2="0.093cm"><text:p/></draw:line></text:p>
      <text:p text:style-name="P4"/>
      <text:p text:style-name="P4"/>
      <text:p text:style-name="P4"/>
      <text:p text:style-name="P34"/>
      <text:list xml:id="list3355039200" text:style-name="WW8Num34">
        <text:list-item>
          <text:p text:style-name="P157">Dotyczy wyłącznie tych wnioskodawców, w których gospodarstwie domowym wykorzystuje się urządzenie grzewcze określone niżej jako główne źródło ogrzewania, pod warunkiem że to źródło ogrzewania zostało zgłoszone do centralnej ewidencji emisyjności budynków.</text:p>
        </text:list-item>
      </text:list>
      <text:p text:style-name="P109"/>
      <text:list xml:id="list132511168259284" text:continue-numbering="true" text:style-name="WW8Num34">
        <text:list-item>
          <text:p text:style-name="P191">Zgodnie z przepisami ustawy z dnia 21 listopada 2008 r. o wspieraniu termomodernizacji i remontów oraz o centralnej ewidencji emisyjności budynków każdy właściciel lub zarządca budynku ma obowiązek złożenia do centralnej ewidencji emisyjności budynków deklaracji o używanym źródle ciepła w budynku.</text:p>
        </text:list-item>
      </text:list>
      <text:p text:style-name="P192"><text:span text:style-name="T1"><text:tab/>– </text:span><text:span text:style-name="T2">5</text:span><text:span text:style-name="T1">–<text:tab/></text:span></text:p>
      <text:p text:style-name="P51"><draw:line text:anchor-type="char" draw:z-index="165" draw:style-name="gr1" draw:text-style-name="P204" svg:x1="0cm" svg:y1="0.074cm" svg:x2="17.401cm" svg:y2="0.074cm"><text:p/></draw:line></text:p>
      <text:p text:style-name="P35"/>
      <text:p text:style-name="P134"><text:span text:style-name="T9">4. Składki na ubezpieczenie zdrowotne wnioskodawcy i członków jego gospodarstwa domowego w roku 2022</text:span><text:span text:style-name="T4">9)</text:span><text:span text:style-name="T8"> </text:span><text:span text:style-name="T9">były wpłacane do</text:span><text:span text:style-name="T4">10)</text:span><text:span text:style-name="T9">:</text:span></text:p>
      <text:p text:style-name="P90"/>
      <text:p text:style-name="P136">Zakładu Ubezpieczeń Społecznych</text:p>
      <text:p text:style-name="P62"><draw:line text:anchor-type="char" draw:z-index="166" draw:style-name="gr3" draw:text-style-name="P204" svg:x1="0.402cm" svg:y1="-0.413cm" svg:x2="0.855cm" svg:y2="-0.413cm"><text:p/></draw:line><draw:line text:anchor-type="char" draw:z-index="167" draw:style-name="gr3" draw:text-style-name="P204" svg:x1="0.411cm" svg:y1="-0.422cm" svg:x2="0.411cm" svg:y2="0.118cm"><text:p/></draw:line><draw:line text:anchor-type="char" draw:z-index="168" draw:style-name="gr3" draw:text-style-name="P204" svg:x1="0.847cm" svg:y1="-0.422cm" svg:x2="0.847cm" svg:y2="0.118cm"><text:p/></draw:line><draw:line text:anchor-type="char" draw:z-index="169" draw:style-name="gr3" draw:text-style-name="P204" svg:x1="0.402cm" svg:y1="0.111cm" svg:x2="0.855cm" svg:y2="0.111cm"><text:p/></draw:line><draw:line text:anchor-type="char" draw:z-index="170" draw:style-name="gr3" draw:text-style-name="P204" svg:x1="0.402cm" svg:y1="0.45cm" svg:x2="0.855cm" svg:y2="0.45cm"><text:p/></draw:line><draw:line text:anchor-type="char" draw:z-index="171" draw:style-name="gr3" draw:text-style-name="P204" svg:x1="0.411cm" svg:y1="0.441cm" svg:x2="0.411cm" svg:y2="0.983cm"><text:p/></draw:line><draw:line text:anchor-type="char" draw:z-index="172" draw:style-name="gr3" draw:text-style-name="P204" svg:x1="0.847cm" svg:y1="0.441cm" svg:x2="0.847cm" svg:y2="0.983cm"><text:p/></draw:line><draw:line text:anchor-type="char" draw:z-index="173" draw:style-name="gr3" draw:text-style-name="P204" svg:x1="0.402cm" svg:y1="0.974cm" svg:x2="0.855cm" svg:y2="0.974cm"><text:p/></draw:line></text:p>
      <text:p text:style-name="P34"/>
      <text:p text:style-name="P136">Kasy Rolniczego Ubezpieczenia Społecznego</text:p>
      <text:p text:style-name="P69"/>
      <text:p text:style-name="P135"><text:span text:style-name="T8">brak</text:span><text:span text:style-name="T15">11)</text:span></text:p>
      <text:p text:style-name="P111"><draw:line text:anchor-type="char" draw:z-index="174" draw:style-name="gr3" draw:text-style-name="P204" svg:x1="0.402cm" svg:y1="-0.513cm" svg:x2="0.855cm" svg:y2="-0.513cm"><text:p/></draw:line><draw:line text:anchor-type="char" draw:z-index="175" draw:style-name="gr3" draw:text-style-name="P204" svg:x1="0.411cm" svg:y1="-0.522cm" svg:x2="0.411cm" svg:y2="0.018cm"><text:p/></draw:line><draw:line text:anchor-type="char" draw:z-index="176" draw:style-name="gr3" draw:text-style-name="P204" svg:x1="0.847cm" svg:y1="-0.522cm" svg:x2="0.847cm" svg:y2="0.018cm"><text:p/></draw:line><draw:line text:anchor-type="char" draw:z-index="177" draw:style-name="gr3" draw:text-style-name="P204" svg:x1="0.402cm" svg:y1="0.009cm" svg:x2="0.855cm" svg:y2="0.009cm"><text:p/></draw:line></text:p>
      <text:p text:style-name="P36"/>
      <text:p text:style-name="P135"><text:span text:style-name="T8">innego podmiotu</text:span><text:span text:style-name="T5"> (nazwa i adres podmiotu)</text:span><text:span text:style-name="T7"> ……………………………………………………………………</text:span></text:p>
      <text:p text:style-name="P51"><draw:line text:anchor-type="char" draw:z-index="178" draw:style-name="gr3" draw:text-style-name="P204" svg:x1="0.402cm" svg:y1="-0.425cm" svg:x2="0.855cm" svg:y2="-0.425cm"><text:p/></draw:line><draw:line text:anchor-type="char" draw:z-index="179" draw:style-name="gr3" draw:text-style-name="P204" svg:x1="0.411cm" svg:y1="-0.434cm" svg:x2="0.411cm" svg:y2="0.106cm"><text:p/></draw:line><draw:line text:anchor-type="char" draw:z-index="180" draw:style-name="gr3" draw:text-style-name="P204" svg:x1="0.847cm" svg:y1="-0.434cm" svg:x2="0.847cm" svg:y2="0.106cm"><text:p/></draw:line><draw:line text:anchor-type="char" draw:z-index="181" draw:style-name="gr3" draw:text-style-name="P204" svg:x1="0.402cm" svg:y1="0.097cm" svg:x2="0.855cm" svg:y2="0.097cm"><text:p/></draw:line></text:p>
      <text:p text:style-name="P37"/>
      <text:p text:style-name="P138">……………………………………………………………………………………………………………………….</text:p>
      <text:p text:style-name="P38"/>
      <text:list xml:id="list621496029" text:style-name="WW8Num35">
        <text:list-item>
          <text:p text:style-name="P193">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p>
        </text:list-item>
      </text:list>
      <text:p text:style-name="P145">2024 r. złożonego do dnia 30 kwietnia 2024 r.</text:p>
      <text:p text:style-name="P110"/>
      <text:list xml:id="list132510548023947" text:continue-numbering="true" text:style-name="WW8Num35">
        <text:list-item>
          <text:p text:style-name="P196">Można zaznaczyć więcej niż jedną odpowiedź.</text:p>
        </text:list-item>
      </text:list>
      <text:p text:style-name="P106"/>
      <text:list xml:id="list132511640890444" text:continue-numbering="true" text:style-name="WW8Num35">
        <text:list-item>
          <text:p text:style-name="P197">Należy zaznaczyć pole „brak”, jeżeli ani za wnioskodawcę, ani za żadnego z członków jego gospodarstwa domowego nie były odprowadzane składki na ubezpieczenie zdrowotne.</text:p>
        </text:list-item>
      </text:list>
      <text:p text:style-name="P107"/>
      <text:p text:style-name="P139"><text:span text:style-name="T9">5. Dane dotyczące dochodów</text:span><text:span text:style-name="T4">12)</text:span><text:span text:style-name="T8"> </text:span><text:span text:style-name="T9">członków gospodarstwa domowego</text:span></text:p>
      <text:p text:style-name="P91"/>
      <text:p text:style-name="P137"><text:span text:style-name="T8">5.1. Łączna <text:s/>kwota <text:s/>alimentów <text:s/>świadczonych <text:s/>na <text:s/>rzecz <text:s/>innych <text:s/>osób <text:s/>w <text:s/>roku <text:s/>2022</text:span><text:span text:style-name="T15">13)</text:span><text:span text:style-name="T8"> <text:s/>wyniosła:</text:span></text:p>
      <text:p text:style-name="P146">……………,…… zł.</text:p>
      <text:p text:style-name="P39"/>
      <text:list xml:id="list1088572936" text:style-name="WW8Num36">
        <text:list-item>
          <text:p text:style-name="P195"><text:span text:style-name="T5">Dochodami gospodarstwa domowego po odliczeniu kwot alimentów świadczonych na rzecz innych osób są: przychody podlegające opodatkowaniu na zasadach określonych w art. 27, art. 30b, art. 30c, art. 30e i art. 30f ustawy z dnia 26 lipca 1991 r. o podatku dochodowym od osób fizycznych (Dz. U. z 2022 r. poz. 2647, z późn. zm.) pomniejszone o koszty uzyskania przychodu, należny podatek dochodowy od osób fizycznych, składki na ubezpieczenia społeczne niezaliczone do kosztów uzyskania przychodu oraz składki na ubezpieczenie zdrowotne, dochody niepodlegające opodatkowaniu podatkiem dochodowym od osób fizycznych (</text:span><text:span text:style-name="T6">organ ustala je na podstawie oświadczenia wnioskodawcy zawartego w części III wniosku</text:span><text:span text:style-name="T5">), dochody z gospodarstwa rolnego </text:span><text:span text:style-name="T6">(organ ustala je na podstawie wielkości gospodarstwa rolnego podanej przez wnioskodawcę w części IV wniosku)</text:span><text:span text:style-name="T5">, dochody z działalności opodatkowanej na podstawie przepisów o zryczałtowanym podatku dochodowym.</text:span></text:p>
        </text:list-item>
      </text:list>
      <text:p text:style-name="P108"/>
      <text:p text:style-name="P140"><text:span text:style-name="T11">13</text:span><text:span text:style-name="T12">)</text:span><text:span text:style-name="T13"> </text:span><text:span text:style-name="T5">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 2024 r. złożonego do dnia 30 kwietnia 2024 r.</text:span></text:p>
      <text:p text:style-name="P100"/>
      <text:p text:style-name="P40"/>
      <text:p text:style-name="P141"><text:span text:style-name="T8">5.2. W roku 2022</text:span><text:span text:style-name="T15">14)</text:span><text:span text:style-name="T8"> wnioskodawca lub członkowie jego gospodarstwa domowego wskazani w pkt 2 wniosku:</text:span></text:p>
      <text:p text:style-name="P70"/>
      <text:list xml:id="list3205754715" text:style-name="WW8Num37">
        <text:list-item>
          <text:p text:style-name="P198">osiągnęli dochody niepodlegające opodatkowaniu podatkiem dochodowym od osób fizycznych na zasadach określonych w art. 27, art. 30b, art. 30c, art. 30e i art. 30f ustawy z dnia 26 lipca 1991 r. o podatku dochodowym od osób fizycznych</text:p>
        </text:list-item>
      </text:list>
      <text:p text:style-name="P101"/>
      <text:p text:style-name="P142">TAK</text:p>
      <text:p text:style-name="P62"><draw:line text:anchor-type="char" draw:z-index="182" draw:style-name="gr3" draw:text-style-name="P204" svg:x1="1.727cm" svg:y1="-0.413cm" svg:x2="2.18cm" svg:y2="-0.413cm"><text:p/></draw:line><draw:line text:anchor-type="char" draw:z-index="183" draw:style-name="gr3" draw:text-style-name="P204" svg:x1="1.736cm" svg:y1="-0.422cm" svg:x2="1.736cm" svg:y2="0.114cm"><text:p/></draw:line><draw:line text:anchor-type="char" draw:z-index="184" draw:style-name="gr3" draw:text-style-name="P204" svg:x1="2.171cm" svg:y1="-0.422cm" svg:x2="2.171cm" svg:y2="0.114cm"><text:p/></draw:line><draw:line text:anchor-type="char" draw:z-index="185" draw:style-name="gr3" draw:text-style-name="P204" svg:x1="1.727cm" svg:y1="0.106cm" svg:x2="2.18cm" svg:y2="0.106cm"><text:p/></draw:line></text:p>
      <text:p text:style-name="P11"/>
      <text:p text:style-name="P142">NIE</text:p>
      <text:p text:style-name="P62"><draw:line text:anchor-type="char" draw:z-index="186" draw:style-name="gr3" draw:text-style-name="P204" svg:x1="1.727cm" svg:y1="-0.413cm" svg:x2="2.18cm" svg:y2="-0.413cm"><text:p/></draw:line><draw:line text:anchor-type="char" draw:z-index="187" draw:style-name="gr3" draw:text-style-name="P204" svg:x1="1.736cm" svg:y1="-0.422cm" svg:x2="1.736cm" svg:y2="0.118cm"><text:p/></draw:line><draw:line text:anchor-type="char" draw:z-index="188" draw:style-name="gr3" draw:text-style-name="P204" svg:x1="1.727cm" svg:y1="0.111cm" svg:x2="2.18cm" svg:y2="0.111cm"><text:p/></draw:line><draw:line text:anchor-type="char" draw:z-index="189" draw:style-name="gr3" draw:text-style-name="P204" svg:x1="2.171cm" svg:y1="-0.422cm" svg:x2="2.171cm" svg:y2="0.118cm"><text:p/></draw:line></text:p>
      <text:p text:style-name="P41"/>
      <text:p text:style-name="P147">(w przypadku zaznaczenia „TAK” należy dodatkowo wypełnić oświadczenie o dochodzie wnioskodawcy lub członka/członków jego gospodarstwa domowego zawarte w części III wniosku)</text:p>
      <text:p text:style-name="P199"><text:span text:style-name="T1"><text:tab/>– </text:span><text:span text:style-name="T2">6</text:span><text:span text:style-name="T1"> –<text:tab/></text:span></text:p>
      <text:p text:style-name="P51"><draw:line text:anchor-type="char" draw:z-index="190" draw:style-name="gr1" draw:text-style-name="P204" svg:x1="0cm" svg:y1="0.074cm" svg:x2="17.401cm" svg:y2="0.074cm"><text:p/></draw:line></text:p>
      <text:p text:style-name="P42"/>
      <text:list xml:id="list1422904066" text:style-name="WW8Num38">
        <text:list-item>
          <text:p text:style-name="P200">osiągnęli dochody z gospodarstwa rolnego</text:p>
        </text:list-item>
      </text:list>
      <text:p text:style-name="P102"/>
      <text:p text:style-name="P142">TAK</text:p>
      <text:p text:style-name="P62"><draw:line text:anchor-type="char" draw:z-index="191" draw:style-name="gr3" draw:text-style-name="P204" svg:x1="1.727cm" svg:y1="-0.413cm" svg:x2="2.18cm" svg:y2="-0.413cm"><text:p/></draw:line><draw:line text:anchor-type="char" draw:z-index="192" draw:style-name="gr3" draw:text-style-name="P204" svg:x1="1.736cm" svg:y1="-0.422cm" svg:x2="1.736cm" svg:y2="0.114cm"><text:p/></draw:line><draw:line text:anchor-type="char" draw:z-index="193" draw:style-name="gr3" draw:text-style-name="P204" svg:x1="2.171cm" svg:y1="-0.422cm" svg:x2="2.171cm" svg:y2="0.114cm"><text:p/></draw:line><draw:line text:anchor-type="char" draw:z-index="194" draw:style-name="gr3" draw:text-style-name="P204" svg:x1="1.727cm" svg:y1="0.106cm" svg:x2="2.18cm" svg:y2="0.106cm"><text:p/></draw:line></text:p>
      <text:p text:style-name="P11"/>
      <text:p text:style-name="P142">NIE</text:p>
      <text:p text:style-name="P62"><draw:line text:anchor-type="char" draw:z-index="195" draw:style-name="gr3" draw:text-style-name="P204" svg:x1="1.727cm" svg:y1="-0.413cm" svg:x2="2.18cm" svg:y2="-0.413cm"><text:p/></draw:line><draw:line text:anchor-type="char" draw:z-index="196" draw:style-name="gr3" draw:text-style-name="P204" svg:x1="1.736cm" svg:y1="-0.422cm" svg:x2="1.736cm" svg:y2="0.118cm"><text:p/></draw:line><draw:line text:anchor-type="char" draw:z-index="197" draw:style-name="gr3" draw:text-style-name="P204" svg:x1="2.171cm" svg:y1="-0.422cm" svg:x2="2.171cm" svg:y2="0.118cm"><text:p/></draw:line><draw:line text:anchor-type="char" draw:z-index="198" draw:style-name="gr3" draw:text-style-name="P204" svg:x1="1.727cm" svg:y1="0.111cm" svg:x2="2.18cm" svg:y2="0.111cm"><text:p/></draw:line></text:p>
      <text:p text:style-name="P41"/>
      <text:p text:style-name="P147">(w przypadku zaznaczenia „TAK” należy wypełnić oświadczenie o wielkości gospodarstwa rolnego wnioskodawcy lub członka/członków jego gospodarstwa domowego zawarte w części IV wniosku)</text:p>
      <text:p text:style-name="P103"/>
      <text:list xml:id="list232369970" text:style-name="WW8Num39">
        <text:list-item>
          <text:p text:style-name="P194">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p>
        </text:list-item>
      </text:list>
      <text:p text:style-name="P203"><text:span text:style-name="T16">2024 r. złożonego do dnia 30 kwietnia 2024 r.</text:span></text:p>
      <text:p text:style-name="P203"><text:span text:style-name="T5"/></text:p>
      <text:p text:style-name="P113"/>
      <text:p text:style-name="P92"/>
      <text:p text:style-name="P9"/>
      <text:p text:style-name="P143">OŚWIADCZENIA</text:p>
      <text:p text:style-name="P92"/>
      <text:p text:style-name="P43"/>
      <text:p text:style-name="P112">Oświadczam, że:</text:p>
      <text:p text:style-name="P71"/>
      <text:p text:style-name="P112">– osoby wymienione w części I w pkt 2 wniosku są członkami mojego gospodarstwa domowego,</text:p>
      <text:p text:style-name="P72"/>
      <text:p text:style-name="P112">– wszystkie podane we wniosku dane są zgodne z prawdą.</text:p>
      <text:p text:style-name="P73"/>
      <text:p text:style-name="P112">Do wniosku dołączam następujące dokumenty:</text:p>
      <text:p text:style-name="P74"/>
      <text:list xml:id="list861333835" text:style-name="WW8Num41">
        <text:list-item>
          <text:p text:style-name="P201">………………………………………………………………………………………………………</text:p>
        </text:list-item>
      </text:list>
      <text:p text:style-name="P75"/>
      <text:list xml:id="list132511003910157" text:continue-numbering="true" text:style-name="WW8Num41">
        <text:list-item>
          <text:p text:style-name="P202">………………………………………………………………………………………………………</text:p>
        </text:list-item>
      </text:list>
      <text:p text:style-name="P76"/>
      <text:list xml:id="list132510715988793" text:continue-numbering="true" text:style-name="WW8Num41">
        <text:list-item>
          <text:p text:style-name="P202">………………………………………………………………………………………………………</text:p>
        </text:list-item>
      </text:list>
      <text:p text:style-name="P57"/>
      <text:p text:style-name="P4"/>
      <text:p text:style-name="P4"/>
      <text:p text:style-name="P4"/>
      <text:p text:style-name="P44"/>
      <text:p text:style-name="P144">Oświadczam, że jestem świadoma/świadomy odpowiedzialności karnej za złożenie fałszywego oświadczenia.</text:p>
      <text:section text:style-name="Sect3" text:name="Sekcja4">
        <text:p text:style-name="P93"/>
        <text:p text:style-name="P4"/>
        <text:p text:style-name="P45"/>
        <text:p text:style-name="P112">………………</text:p>
        <text:p text:style-name="P129"/>
        <text:p text:style-name="P4"/>
        <text:p text:style-name="P45"/>
        <text:p text:style-name="P77">……………………</text:p>
        <text:p text:style-name="P129"/>
        <text:p text:style-name="P4"/>
        <text:p text:style-name="P45"/>
        <text:p text:style-name="P77">…………………………</text:p>
      </text:section>
      <text:section text:style-name="Sect4" text:name="Sekcja5">
        <text:p text:style-name="P78"/>
        <text:p text:style-name="P114">(miejscowość)</text:p>
        <text:p text:style-name="P130"/>
        <text:p text:style-name="P52">(data: dd-mm-rrrr)</text:p>
        <text:p text:style-name="P130"/>
        <text:p text:style-name="P1">(podpis wnioskodawc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8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z1" style:num-format="1">
        <style:list-level-properties text:list-level-position-and-space-mode="label-alignment">
          <style:list-level-label-alignment text:label-followed-by="listtab"/>
        </style:list-level-properties>
      </text:list-level-style-number>
      <text:list-level-style-number text:level="3" text:style-name="WW8Num7z2" style:num-format="1">
        <style:list-level-properties text:list-level-position-and-space-mode="label-alignment">
          <style:list-level-label-alignment text:label-followed-by="listtab"/>
        </style:list-level-properties>
      </text:list-level-style-number>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9z1" style:num-format="1">
        <style:list-level-properties text:list-level-position-and-space-mode="label-alignment">
          <style:list-level-label-alignment text:label-followed-by="listtab"/>
        </style:list-level-properties>
      </text:list-level-style-number>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format="1">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5z1" style:num-format="1">
        <style:list-level-properties text:list-level-position-and-space-mode="label-alignment">
          <style:list-level-label-alignment text:label-followed-by="listtab"/>
        </style:list-level-properties>
      </text:list-level-style-number>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8z1" style:num-format="1">
        <style:list-level-properties text:list-level-position-and-space-mode="label-alignment">
          <style:list-level-label-alignment text:label-followed-by="listtab"/>
        </style:list-level-properties>
      </text:list-level-style-number>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1z1" style:num-format="1">
        <style:list-level-properties text:list-level-position-and-space-mode="label-alignment">
          <style:list-level-label-alignment text:label-followed-by="listtab"/>
        </style:list-level-properties>
      </text:list-level-style-number>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3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4">
        <style:list-level-properties text:list-level-position-and-space-mode="label-alignment">
          <style:list-level-label-alignment text:label-followed-by="listtab"/>
        </style:list-level-properties>
      </text:list-level-style-number>
      <text:list-level-style-bullet text:level="2" text:style-name="WW8Num3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5">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6">
        <style:list-level-properties text:list-level-position-and-space-mode="label-alignment">
          <style:list-level-label-alignment text:label-followed-by="listtab"/>
        </style:list-level-properties>
      </text:list-level-style-number>
      <text:list-level-style-bullet text:level="2" text:style-name="WW8Num4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6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4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a" style:num-letter-sync="true">
        <style:list-level-properties text:list-level-position-and-space-mode="label-alignment">
          <style:list-level-label-alignment text:label-followed-by="listtab"/>
        </style:list-level-properties>
      </text:list-level-style-number>
      <text:list-level-style-number text:level="2" text:style-name="WW8Num47z1" style:num-format="a" style:num-letter-sync="true" text:start-value="23">
        <style:list-level-properties text:list-level-position-and-space-mode="label-alignment">
          <style:list-level-label-alignment text:label-followed-by="listtab"/>
        </style:list-level-properties>
      </text:list-level-style-number>
      <text:list-level-style-bullet text:level="3" text:style-name="WW8Num4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WW8Num48z1" style:num-format="a" style:num-letter-sync="true" text:start-value="26">
        <style:list-level-properties text:list-level-position-and-space-mode="label-alignment">
          <style:list-level-label-alignment text:label-followed-by="listtab"/>
        </style:list-level-properties>
      </text:list-level-style-number>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text:start-value="20">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18">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19">
        <style:list-level-properties text:list-level-position-and-space-mode="label-alignment">
          <style:list-level-label-alignment text:label-followed-by="listtab"/>
        </style:list-level-properties>
      </text:list-level-style-number>
      <text:list-level-style-bullet text:level="2" text:style-name="WW8Num5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8cm" fo:margin-bottom="0.61cm" fo:margin-left="1.799cm" fo:margin-right="1.77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6cm" fo:margin-bottom="2.54cm" fo:margin-left="1.799cm" fo:margin-right="1.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6cm" fo:margin-bottom="1.847cm" fo:margin-left="1.799cm" fo:margin-right="1.8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26cm" fo:margin-bottom="1.799cm" fo:margin-left="1.799cm" fo:margin-right="1.8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2"/>
    <style:master-page style:name="Konwertuj_20_3" style:display-name="Konwertuj 3" style:page-layout-name="Mpm2"/>
    <style:master-page style:name="Konwertuj_20_4" style:display-name="Konwertuj 4" style:page-layout-name="Mpm2"/>
    <style:master-page style:name="Konwertuj_20_5" style:display-name="Konwertuj 5" style:page-layout-name="Mpm2"/>
    <style:master-page style:name="Konwertuj_20_6" style:display-name="Konwertuj 6" style:page-layout-name="Mpm2"/>
    <style:master-page style:name="Konwertuj_20_7" style:display-name="Konwertuj 7" style:page-layout-name="Mpm2"/>
    <style:master-page style:name="Konwertuj_20_8" style:display-name="Konwertuj 8" style:page-layout-name="Mpm3"/>
    <style:master-page style:name="Konwertuj_20_9" style:display-name="Konwertuj 9" style:page-layout-name="Mpm4"/>
    <style:master-page style:name="Konwertuj_20_10" style:display-name="Konwertuj 10" style:page-layout-name="Mpm2"/>
    <style:master-page style:name="Konwertuj_20_11" style:display-name="Konwertuj 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9T13:25:00.454000000</dc:date>
    <meta:editing-duration>PT2M3S</meta:editing-duration>
    <meta:editing-cycles>4</meta:editing-cycles>
    <meta:generator>LibreOffice/6.2.5.2$Windows_x86 LibreOffice_project/1ec314fa52f458adc18c4f025c545a4e8b22c159</meta:generator>
    <meta:print-date>2024-01-19T13:23:44.650000000</meta:print-date>
    <meta:document-statistic meta:table-count="0" meta:image-count="0" meta:object-count="0" meta:page-count="6" meta:paragraph-count="161" meta:word-count="1358" meta:character-count="10447" meta:non-whitespace-character-count="9263"/>
  </office:meta>
</office:document-meta>
</file>