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text-indent="0.751cm" style:auto-text-indent="false" fo:background-color="#ffffff"/>
      <style:text-properties style:font-name="Times New Roman" fo:font-size="8pt" style:font-size-asian="8pt" style:font-size-complex="8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text-indent="0.75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3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style:font-name="Times New Roman" fo:font-size="8pt" style:font-size-asian="8pt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style:font-name="Times New Roman" fo:font-size="8pt" style:font-size-asian="8pt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7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style:font-name="Times New Roman" fo:font-size="8pt" fo:font-weight="bold" officeooo:paragraph-rsid="000d19b5" style:font-size-asian="8pt" style:font-weight-asian="bold" style:font-size-complex="8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.423cm" loext:contextual-spacing="false" fo:text-align="center" style:justify-single-word="false" fo:text-indent="-0.751cm" style:auto-text-indent="false" fo:background-color="#ffffff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.423cm" loext:contextual-spacing="false" fo:line-height="100%" fo:text-align="center" style:justify-single-word="false" fo:orphans="2" fo:widows="2" fo:text-indent="-0.751cm" style:auto-text-indent="false" fo:background-color="#ffffff" style:punctuation-wrap="simple" style:writing-mode="lr-tb"/>
      <style:text-properties style:font-name="Times New Roman" fo:font-size="8pt" fo:font-weight="bold" officeooo:paragraph-rsid="000d19b5" style:font-size-asian="8pt" style:font-weight-asian="bold" style:font-size-complex="8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Times New Roman" fo:font-size="8pt" style:font-size-asian="8pt" style:font-size-complex="8pt"/>
    </style:style>
    <style:style style:name="P12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  <style:text-properties style:font-name="Times New Roman" fo:font-size="8pt" style:font-size-asian="8pt" style:font-size-complex="8pt"/>
    </style:style>
    <style:style style:name="P13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14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Times New Roman" fo:font-size="8pt" fo:font-style="italic" fo:font-weight="bold" officeooo:paragraph-rsid="000d19b5" style:font-size-asian="8pt" style:font-style-asian="italic" style:font-weight-asian="bold" style:font-size-complex="8pt"/>
    </style:style>
    <style:style style:name="P16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</style:style>
    <style:style style:name="P17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  <style:text-properties officeooo:paragraph-rsid="000d19b5"/>
    </style:style>
    <style:style style:name="P18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  <style:text-properties style:font-name="Times New Roman CE"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  <style:text-properties style:font-name="Times New Roman CE" fo:font-size="8pt" fo:font-style="italic" fo:font-weight="bold" officeooo:paragraph-rsid="000d19b5" style:font-size-asian="8pt" style:font-style-asian="italic" style:font-weight-asian="bold" style:font-size-complex="8pt"/>
    </style:style>
    <style:style style:name="P20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style:font-size-asian="8pt" style:font-size-complex="8pt"/>
    </style:style>
    <style:style style:name="P21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officeooo:paragraph-rsid="000c0b6f" style:font-size-asian="8pt" style:font-size-complex="8pt"/>
    </style:style>
    <style:style style:name="P22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23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officeooo:paragraph-rsid="000c0b6f"/>
    </style:style>
    <style:style style:name="P24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officeooo:paragraph-rsid="000d19b5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8pt" style:font-size-asian="8pt" style:font-size-complex="8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.423cm" loext:contextual-spacing="false" fo:text-align="center" style:justify-single-word="false" fo:background-color="#ffffff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0.693cm" fo:margin-right="0cm" fo:line-height="100%" fo:text-align="justify" style:justify-single-word="false" fo:orphans="2" fo:widows="2" fo:text-indent="0cm" style:auto-text-indent="false" style:page-number="auto" fo:background-color="#ffffff" style:punctuation-wrap="simple" style:writing-mode="lr-tb"/>
      <style:text-properties style:font-name="Times New Roman" fo:font-size="8pt" style:font-size-asian="8pt" style:font-size-complex="8pt"/>
    </style:style>
    <style:style style:name="P29" style:family="paragraph" style:parent-style-name="Standard" style:master-page-name="Standard">
      <loext:graphic-properties draw:fill="solid" draw:fill-color="#ffffff" draw:opacity="100%"/>
      <style:paragraph-properties fo:margin-left="0cm" fo:margin-right="0.42cm" fo:margin-top="0cm" fo:margin-bottom="0.423cm" loext:contextual-spacing="false" fo:line-height="100%" fo:text-align="center" style:justify-single-word="false" fo:orphans="2" fo:widows="2" fo:text-indent="0cm" style:auto-text-indent="false" style:page-number="auto" fo:background-color="#ffffff" style:punctuation-wrap="simple" style:writing-mode="lr-tb"/>
      <style:text-properties style:font-name="Times New Roman" fo:font-size="8pt" fo:font-weight="bold" officeooo:paragraph-rsid="000d19b5" style:font-size-asian="8pt" style:font-weight-asian="bold" style:font-size-complex="8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31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officeooo:paragraph-rsid="000c0b6f" style:font-size-asian="8pt" style:font-size-complex="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Times New Roman CE" fo:font-style="italic" fo:font-weight="bold" style:font-style-asian="italic" style:font-weight-asian="bold"/>
    </style:style>
    <style:style style:name="T3" style:family="text">
      <style:text-properties style:font-name="Times New Roman CE"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officeooo:rsid="000c0b6f" style:font-size-asian="8pt" style:font-size-complex="8pt"/>
    </style:style>
    <style:style style:name="T7" style:family="text">
      <style:text-properties officeooo:rsid="000c0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Informacja o przetwarzaniu danych osobowych</text:p>
      <text:p text:style-name="P2">Zgodnie z art. 13 ust. 1 i 2 rozporządzenia Parlamentu Europejskiego i Rady (UE) 2016/679 z 27.04.2016 r. w sprawie ochrony osób fizycznych w związku z przetwarzaniem danych osobowych i w sprawie swobodnego przepływu takich danych oraz uchylenia dyrektywy 95/46/WE (Dz. Urz. UE L 119, s. 1), dalej RODO, informuję, iż:</text:p>
      <text:p text:style-name="P4">1)<text:tab/>administratorem Pani/Pana danych osobowych jest Miejski Ośrodek Pomocy Społecznej w Jarosławiu reprezentowany przez Dyrektora Miejskiego Ośrodka Pomocy Społecznej <text:s/>w Jarosławiu, </text:p>
      <text:p text:style-name="P4">2)<text:tab/>w Miejskim Ośrodku Pomocy Społecznej w Jarosławiu powołany został Inspektor Ochrony Danych <text:s/>z którym można skontaktować się w sprawach ochrony swoich danych osobowych i realizacji swoich praw, <text:line-break/>e-mail: iod@mops.jaroslaw.pl, tel. 16 624 89 20,</text:p>
      <text:p text:style-name="P4">3)Pani/Pana dane osobowe przetwarzane będą w celu realizacji przez Miejski Ośrodek Pomocy Społecznej w Jarosławiu zadań wynikających z przepisów prawa, <text:s/>na podstawie art. 6 ust. 1 lit.c oraz art. 9 ust. 2 lit. b RODO w związku z:</text:p>
      <text:p text:style-name="P13">- <text:span text:style-name="T1">ustawą z dnia 17 lutego 2016r. o pomocy państwa w wychowaniu dzieci</text:span></text:p>
      <text:p text:style-name="P15">- ustawą z dnia 7 września <text:s/>2007r. o pomocy osobom uprawnionym do alimentów</text:p>
      <text:p text:style-name="P15">- ustawą z dnia 4 listopada 2016 r. <text:s/>o wsparciu kobiet w ciąży i rodzin „ Za Życiem</text:p>
      <text:p text:style-name="P15">- ustawą z dnia 4 kwietnia 2014r. o ustaleniu i wypłacie zasiłków dla opiekunów</text:p>
      <text:p text:style-name="P15">- ustawą z dnia 28 listopada 2003 r. <text:s/>o świadczeniach rodzinnych</text:p>
      <text:p text:style-name="P15">- uchwałą NR 706/LXIII/2014 Rady Miasta Jarosławia z dnia 24 marca 2014 r. w sprawie przyjęcia <text:s/>programu „ Jarosławska Karta Dużej Rodziny” na terenie miasta Jarosławia </text:p>
      <text:p text:style-name="P15">- uchwałą Nr 607/LVI/2017 Rady Miasta Jarosławia z dnia 23 października 2017r. w sprawie przyjęcia programu „ Jarosławska Karta Seniora”</text:p>
      <text:p text:style-name="P19">-art 411ustawy z dnia 27 kwietnia 2001r. - Prawo ochrony środowiska</text:p>
      <text:p text:style-name="P19">-ustawą z dnia 17 grudnia 2021 r. o dodatku osłonowym</text:p>
      <text:p text:style-name="P19">-ustawą z dnia 5 sierpnia 2022r. o dodatku węglowym</text:p>
      <text:p text:style-name="P19">-ustawa z dnia 15 września 2022r. o szczególnych rozwiązaniach w zakresie niektórych źródeł ciepła w związku z sytuacją na rynku paliw, </text:p>
      <text:p text:style-name="P17"><text:span text:style-name="T3">- ustawa <text:s/>z dnia 15 grudnia 2022r.o szczególnej ochronie niektórych odbiorców paliw gazowych w 2023 r. w związku z sytuacją na rynku gazu <text:s/></text:span><text:span text:style-name="T5">oraz aktami wykonawczymi do w/w ustaw,</text:span></text:p>
      <text:p text:style-name="P4"><text:span text:style-name="T4">4)<text:tab/>odbiorcą Pani/Pana danych osobowych będą wyłącznie podmioty uprawnione do uzyskania danych osobowych na podstawie przepisów prawa, w szczególności odbiorcami będą: zakład ubezpieczeń społecznych, </text:span>kasa rolniczego ubezpieczenia społecznego, urzędy skarbowe, banki, obsługa programów/systemów informatycznych używanych przez administratora, podmiot świadczący usługi ochrony mienia, w tym monitoringu wizyjnego, podmioty współpracujące </text:p>
      <text:p text:style-name="P13">z Administratorem,</text:p>
      <text:p text:style-name="P4">5)<text:tab/>Pani/Pana dane osobowe nie będą przekazywane do państwa trzeciego/organizacji międzynarodowej,</text:p>
      <text:p text:style-name="P22">6) <text:s text:c="4"/>Administrator może przetwarzać dane osobowe pozyskane w sposób inny niż od osoby, której dane dotyczą; kategorie tych danych wynikają z ustaw i aktów wykonawczych o których mowa w pkt 3.</text:p>
      <text:p text:style-name="P24"><text:span text:style-name="T6">7) <text:s text:c="4"/></text:span><text:span text:style-name="T5">Źródłem Pani/Pana danych mogą być rejestr centralny prowadzony przez ministra właściwego ds. rodziny, organy wymiaru sprawiedliwości, organy ścigania oraz podmioty <text:s/>o których mowa w art. 29 ust. 2</text:span></text:p>
      <text:p text:style-name="P22"><text:span text:style-name="T7">8</text:span>) <text:tab/>Pana/Pani dane osobowe nie będą przetwarzane w sposób zautomatyzowany,</text:p>
      <text:p text:style-name="P4"><text:span text:style-name="T7">9</text:span>) <text:tab/>posiada Pan/Pani prawo do żądania od Administratora dostępu do swoich danych, prawo do ich sprostowania, ograniczenia przetwarzania oraz usunięcia w zakresie w jakim prawo to nie podlega wyłączeniu na podstawie art. 17 ust. 3 lit. b) i e) RODO tj. w zakresie w jakim przetwarzanie jest niezbędne do wywiązania się z prawnego obowiązku wymagającego przetwarzania na mocy prawa Unii lub prawa polskiego, któremu podlega administrator lub do ustalenia dochodzenia lub obrony roszczeń; odnośnie danych, których udzielił/a Pan/Pani Administratorowi na podstawie zgody, ma Pan/Pani prawo cofnięcia zgody na ich przetwarzanie w dowolnym momencie bez wpływu na zgodność przetwarzania, którego dokonano na podstawie zgody przed jej cofnięciem,</text:p>
      <text:p text:style-name="P4"><text:span text:style-name="T7">10</text:span>)<text:tab/>Pana/Pani dane osobowe przetwarzane przez Administratora będą przechowywane przez okres niezbędny do realizacji przez Miejski Ośrodek Pomocy Społecznej w Jarosławiu zadań wynikających z przepisów prawa powszechnie obowiązującego, <text:s/></text:p>
      <text:p text:style-name="P4">1<text:span text:style-name="T7">1</text:span>)<text:tab/>ma Pan/Pani prawo wniesienia skargi do Prezesa Urzędu Ochrony Danych Osobowych, gdy uzna Pan/Pani, iż przetwarzanie danych osobowych Pani/Pana dotyczących narusza przepisy RODO,</text:p>
      <text:p text:style-name="P4">1<text:span text:style-name="T7">2</text:span>)<text:tab/>podanie przez Pana/Panią danych osobowych w zakresie określonym <text:span text:style-name="T1">w/w ustawami, rozporządzeniami i uchwałami</text:span> oraz aktami wykonawczymi do w/w ustaw jest wymogiem ustawowym wynikającym z w/w podstawy i jest konieczne w celu, o którym mowa w pkt. 3 powyżej; podanie danych w pozostałym zakresie jest dobrowolne, a odmowa wyrażenia zgody na ich przetwarzanie nie wiąże się z żadnymi konsekwencjami.</text:p>
      <text:p text:style-name="P26">Potwierdzam zapoznanie się z powyższą informacją:</text:p>
      <text:p text:style-name="P8"/>
      <text:p text:style-name="P6">……………………………..</text:p>
      <text:p text:style-name="P10">data i czytelny podpis Kli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2" fo:widows="2" style:punctuation-wrap="simpl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8032*" fo:start-indent="0cm" fo:end-indent="0.15cm"/>
          <style:column style:rel-width="8240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0:10:00</meta:creation-date>
    <meta:initial-creator>Basia</meta:initial-creator>
    <dc:language>pl-PL</dc:language>
    <meta:print-date>2023-01-19T13:50:51.62</meta:print-date>
    <dc:date>2024-01-23T09:07:30.435000000</dc:date>
    <meta:editing-cycles>37</meta:editing-cycles>
    <meta:editing-duration>PT1H6M57S</meta:editing-duration>
    <meta:generator>LibreOffice/6.2.5.2$Windows_x86 LibreOffice_project/1ec314fa52f458adc18c4f025c545a4e8b22c159</meta:generator>
    <meta:document-statistic meta:table-count="0" meta:image-count="0" meta:object-count="0" meta:page-count="1" meta:paragraph-count="30" meta:word-count="705" meta:character-count="4837" meta:non-whitespace-character-count="4135"/>
    <meta:template xlink:type="simple" xlink:actuate="onRequest" xlink:title="Normal" xlink:href=""/>
  </office:meta>
</office:document-meta>
</file>