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ist_20_Paragraph" style:list-style-name="L1">
      <style:paragraph-properties fo:text-align="center" style:justify-single-word="false"/>
      <style:text-properties fo:color="#ff3333" style:font-name="Times New Roman" fo:font-size="16pt" officeooo:paragraph-rsid="000099e4" style:font-size-asian="16pt" style:font-size-complex="16pt"/>
    </style:style>
    <style:style style:name="P2" style:family="paragraph" style:parent-style-name="List_20_Paragraph" style:list-style-name="L1">
      <style:paragraph-properties fo:margin-left="0cm" fo:margin-right="0cm" fo:text-align="justify" style:justify-single-word="false" fo:text-indent="0cm" style:auto-text-indent="false"/>
      <style:text-properties fo:color="#6666ff" style:font-name="Times New Roman" fo:font-size="16pt" fo:font-weight="bold" officeooo:paragraph-rsid="000099e4" style:font-size-asian="16pt" style:font-weight-asian="bold" style:font-size-complex="16pt" style:font-weight-complex="bold"/>
    </style:style>
    <style:style style:name="P3" style:family="paragraph" style:parent-style-name="List_20_Paragraph" style:list-style-name="L1">
      <style:paragraph-properties fo:margin-left="0cm" fo:margin-right="0cm" fo:text-align="justify" style:justify-single-word="false" fo:text-indent="0cm" style:auto-text-indent="false"/>
      <style:text-properties fo:color="#6666ff" style:font-name="Times New Roman" fo:font-size="16pt" style:text-underline-style="solid" style:text-underline-width="auto" style:text-underline-color="font-color" fo:font-weight="bold" officeooo:paragraph-rsid="000099e4" style:font-size-asian="16pt" style:font-weight-asian="bold" style:font-size-complex="16pt" style:font-weight-complex="bold"/>
    </style:style>
    <style:style style:name="P4" style:family="paragraph" style:parent-style-name="List_20_Paragraph" style:list-style-name="L1">
      <style:paragraph-properties fo:margin-left="0cm" fo:margin-right="0cm" fo:text-align="justify" style:justify-single-word="false" fo:text-indent="0cm" style:auto-text-indent="false"/>
      <style:text-properties fo:color="#ff3333" style:font-name="Times New Roman" fo:font-size="16pt" fo:font-weight="bold" officeooo:paragraph-rsid="000099e4" style:font-size-asian="16pt" style:font-weight-asian="bold" style:font-size-complex="16pt" style:font-weight-complex="bold"/>
    </style:style>
    <style:style style:name="P5" style:family="paragraph" style:parent-style-name="Standard" style:master-page-name="Standard">
      <style:paragraph-properties fo:text-align="justify" style:justify-single-word="false" style:page-number="auto"/>
      <style:text-properties fo:font-size="16pt" fo:font-weight="bold" officeooo:rsid="000cbabf" officeooo:paragraph-rsid="000099e4" style:font-size-asian="16pt" style:font-weight-asian="bold" style:font-size-complex="16pt" style:font-weight-complex="bold"/>
    </style:style>
    <style:style style:name="P6" style:family="paragraph" style:parent-style-name="Standard" style:list-style-name="L1">
      <style:text-properties fo:font-size="14pt" officeooo:rsid="000cbabf" officeooo:paragraph-rsid="000099e4" style:font-size-asian="14pt" style:font-size-complex="14pt"/>
    </style:style>
    <style:style style:name="P7" style:family="paragraph" style:parent-style-name="Standard" style:list-style-name="L1">
      <style:text-properties fo:font-size="14pt" fo:font-weight="bold" officeooo:rsid="000cbabf" officeooo:paragraph-rsid="000099e4" style:font-size-asian="14pt" style:font-weight-asian="bold" style:font-size-complex="14pt" style:font-weight-complex="bold"/>
    </style:style>
    <style:style style:name="P8" style:family="paragraph" style:parent-style-name="Standard" style:list-style-name="L1">
      <style:text-properties fo:font-size="14pt" fo:font-weight="bold" officeooo:paragraph-rsid="000099e4" style:font-size-asian="14pt" style:font-weight-asian="bold" style:font-size-complex="14pt" style:font-weight-complex="bold"/>
    </style:style>
    <style:style style:name="P9" style:family="paragraph" style:parent-style-name="Standard" style:list-style-name="L1">
      <style:paragraph-properties fo:text-align="justify" style:justify-single-word="false"/>
      <style:text-properties fo:color="#000000" fo:font-size="14pt" fo:font-weight="bold" officeooo:rsid="000ef39c" officeooo:paragraph-rsid="000099e4"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officeooo:rsid="000db2c1" style:font-weight-asian="bold" style:font-weight-complex="bold"/>
    </style:style>
    <style:style style:name="T3" style:family="text">
      <style:text-properties officeooo:rsid="000db2c1"/>
    </style:style>
    <style:style style:name="T4" style:family="text">
      <style:text-properties officeooo:rsid="000ef39c"/>
    </style:style>
    <style:style style:name="T5" style:family="text">
      <style:text-properties fo:color="#000000"/>
    </style:style>
    <style:style style:name="T6" style:family="text">
      <style:text-properties fo:color="#000000" officeooo:rsid="000099e4"/>
    </style:style>
    <style:style style:name="T7" style:family="text">
      <style:text-properties fo:color="#ff3333"/>
    </style:style>
    <style:style style:name="T8" style:family="text">
      <style:text-properties fo:color="#ff3333" officeooo:rsid="0012653f"/>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5"><text:span text:style-name="T7">W</text:span><text:span text:style-name="T8">ymagane dokumenty</text:span><text:span text:style-name="T7">, które należy przedłożyć do wniosku o ustalenie prawa do</text:span><text:span text:style-name="T5"> świadczeń </text:span><text:span text:style-name="T6">z</text:span><text:span text:style-name="T5"> funduszu alimentacyjnego </text:span><text:span text:style-name="T7">na okres świadczeniowy 2020/2021 ( wypłata świadczeń od października 2020)</text:span></text:p>
      <text:list xml:id="list3954599198" text:style-name="L1">
        <text:list-item>
          <text:p text:style-name="P6"><text:span text:style-name="T1">dochody za 2019 r. - tj. kserokopia Pit 11 za 2019 r. </text:span><text:line-break/>(- w przypadku utraty dochodu w roku 2019 lub 2020 świadectwo pracy, umowa zlecenie, umowa o dzieło<text:line-break/>- w przypadku uzyskania dochodu w roku 2020 umowa o pracę lub zaświadczenie od pracodawcy o okresie zatrudnienia ze wskazaniem wysokości uzyskanego dochodu za miesiąc następujący po miesiącu, w którym nastąpiło uzyskanie)</text:p>
        </text:list-item>
        <text:list-item>
          <text:p text:style-name="P7">zaświadczenie od komornika o stanie egzekucji za 2019 r. oraz o bezskuteczności egzekucji za 2 ostatnie miesiące</text:p>
        </text:list-item>
        <text:list-item>
          <text:p text:style-name="P8"><text:span text:style-name="T3">w przypadku prowadzenia egzekucji przez Sąd </text:span><text:s/>informację właściwego sądu <text:span text:style-name="T4">okręgowego</text:span></text:p>
        </text:list-item>
        <text:list-item>
          <text:p text:style-name="P6">w przypadku pobierania w 2019 r. stypendium należy wypełnić załącznik <text:span text:style-name="T2">ZFA-03</text:span></text:p>
        </text:list-item>
        <text:list-item>
          <text:p text:style-name="P6"><text:span text:style-name="T3">w przypadku posiadania gospodarstwa rolnego należy wypełnić załącznik </text:span><text:span text:style-name="T2">ZFA-05</text:span><text:span text:style-name="T1"> </text:span></text:p>
        </text:list-item>
        <text:list-item>
          <text:p text:style-name="P9">w przypadku składania wniosku po raz pierwszy odpis podlegającego wykonaniu orzeczenia sądu zasądzającego alimenty na rzecz osób w rodzinie lub poza rodziną, odpis postanowienia sądu o zabezpieczeniu powództwa o alimenty na rzecz osób w rodzinie lub poza rodziną, lub odpis protokołu zawierającego treść ugody sądowej lub odpis zatwierdzonej przez sąd ugody zawartej przed mediatorem lub innego tytułu wykonawczego pochodzącego lub zatwierdzonego przez sąd zobowiązujących do alimentów na rzecz osób w rodzinie lub poza rodziną; </text:p>
          <text:p text:style-name="P1">UWAGA WAŻNE!</text:p>
          <text:p text:style-name="P2">Wnioski , załączniki <text:s/>do wniosków oraz wszelkie oświadczenia należy podpisać <text:s text:c="2"/>w odpowiednim miejscu.</text:p>
          <text:p text:style-name="P3">Wnioski o ustalenie prawa do świadczeń należy składać z kompletem dokumentów!</text:p>
          <text:p text:style-name="P4">Wnioski niekompletne <text:s/>ze względu na uzupełnienie wymaganej dokumentacji będą rozpatrywane w terminie późniejszym co może spowodować opóźnienie <text:s/>w wypłacie świadczeń.</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pl" fo:country="PL" style:font-name-asian="SimSun" style:font-size-asian="11pt" style:language-asian="pl" style:country-asian="PL"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799cm" fo:margin-left="1.64cm" fo:margin-right="1.42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mputer</meta:initial-creator>
    <meta:editing-cycles>4</meta:editing-cycles>
    <meta:creation-date>2020-06-20T08:37:00</meta:creation-date>
    <dc:date>2020-07-27T11:35:56.463000000</dc:date>
    <meta:editing-duration>PT9M13S</meta:editing-duration>
    <meta:generator>LibreOffice/6.1.2.1$Windows_X86_64 LibreOffice_project/65905a128db06ba48db947242809d14d3f9a93fe</meta:generator>
    <meta:print-date>2020-06-22T08:42:23.84</meta:print-date>
    <meta:document-statistic meta:table-count="0" meta:image-count="0" meta:object-count="0" meta:page-count="1" meta:paragraph-count="11" meta:word-count="263" meta:character-count="1804" meta:non-whitespace-character-count="15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