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ffffff" fo:background-color="#00808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Text_20_body">Burmistrz Miasta Jarosławia ogłasza nabór do nowo powstałych ośrodków wsparcia dziennego dla osób starszych tj. do Dziennego Domu i Klubu "Senior+", które rozpoczną działalność 1 stycznia 2021 r. Dzienny Dom zlokalizowany jest na Placu Mickiewicza 18, natomiast Klub na os. Jagiellonów 1. </text:p>
      <text:p text:style-name="Text_20_body">Uczestnikom Placówek "Senior+" zapewniamy szeroką ofertę aktywności w szczególności: zajęcia ruchowe, sportowo – rekreacyjne, edukacyjne, kulturalno-oświatowe, terapię zajęciową, treningi kulinarne oraz działania o charakterze prozdrowotnym. </text:p>
      <text:p text:style-name="Text_20_body"><text:span text:style-name="Strong_20_Emphasis"><text:span text:style-name="T1">O przyjęcie do placówek mogą ubiegać się osoby, które:</text:span></text:span></text:p>
      <text:p text:style-name="Text_20_body">- są nieaktywne zawodowo</text:p>
      <text:p text:style-name="Text_20_body">- ukończyły 60 rok życia</text:p>
      <text:p text:style-name="Text_20_body">- są mieszkańcami Miasta Jarosławia.</text:p>
      <text:p text:style-name="Text_20_body">Szczegółowe informacje dotyczące rekrutacji oraz zasad pobytu można uzyskać pod numerem telefonu 16 621 40 63 lub na stronach internetowych Urzędu Miasta Jarosławia i Miejskiego Ośrodka Pomocy Społecznej oraz na plakatach.</text:p>
      <text:p text:style-name="Text_20_body"><text:span text:style-name="Strong_20_Emphasis"><text:span text:style-name="T1">Dokumenty rekrutacyjne</text:span></text:span> można pobrać w siedzibie Miejskiego Ośrodka Pomocy Społecznej w Jarosławiu przy ul. Juliusza Słowackiego 34, Dziennego Domu Senior+ przy ul. Dolnoleżajskiej 16, Klubu Senior+ przy ul. 3-go Maja 48 oraz na stronie internetowej  <text:a xlink:type="simple" xlink:href="http://www.jaroslaw.naszops.pl/" office:target-frame-name="_blank" xlink:show="new" text:style-name="Internet_20_link" text:visited-style-name="Visited_20_Internet_20_Link">www.jaroslaw.naszops.pl</text:a></text:p>
      <text:p text:style-name="Text_20_body">Zgłoszenia przyjmowane będą w terminie od <text:span text:style-name="Strong_20_Emphasis"><text:span text:style-name="T1">07.12.2020</text:span></text:span> r. do <text:span text:style-name="Strong_20_Emphasis"><text:span text:style-name="T1">16.12.2020</text:span></text:span> r.</text:p>
      <text:p text:style-name="Text_20_body"> </text:p>
      <text:p text:style-name="Text_20_body"><text:span text:style-name="Strong_20_Emphasis">Tekst na plakacie</text:span></text:p>
      <text:p text:style-name="Text_20_body">Nabór</text:p>
      <text:p text:style-name="Text_20_body">DZIENNY DOM SENIOR +</text:p>
      <text:p text:style-name="Text_20_body">Pl. A. Mickiewicza 18</text:p>
      <text:p text:style-name="Text_20_body">KLUB SENIOR +</text:p>
      <text:p text:style-name="Text_20_body">os. Jagiellonów 11</text:p>
      <text:p text:style-name="Text_20_body">7-16.12.2020</text:p>
      <text:p text:style-name="Text_20_body">ZAPEWNIAMY SZEROKĄ OFERTĘ AKTYWNOŚCI:</text:p>
      <text:p text:style-name="Text_20_body">+ zajęcia ruchowe + sportowo-rekreacyjne</text:p>
      <text:p text:style-name="Text_20_body">+ edukacyjne + kulturalno-oświatowe</text:p>
      <text:p text:style-name="Text_20_body">+ terapię zajęciową + treningi kulinarne</text:p>
      <text:p text:style-name="Text_20_body">+ działania o charakterze prozdrowotnym</text:p>
      <text:p text:style-name="Text_20_body">OFERTA DLA:</text:p>
      <text:p text:style-name="Text_20_body">mieszkańców Jarosławia </text:p>
      <text:p text:style-name="Text_20_body">nieaktywnych zawodowo </text:p>
      <text:p text:style-name="Text_20_body">po 60 roku życia </text:p>
      <text:p text:style-name="Text_20_body"><text:soft-page-break/>ZADANIE WSPÓŁFINANSOWANE ZE ŚRODKÓW OTRZYMANYCH OD WOJEWODY PODKARPACKIEGO W RAMACH PROGRAMU</text:p>
      <text:p text:style-name="Text_20_body">WIELOLETNIEGO SENIOR+" NA LATA 2015-2020</text:p>
      <text:p text:style-name="Text_20_body">WIĘCEJ INFORMACJI</text:p>
      <text:p text:style-name="Text_20_body">www.jaroslaw.naszops.pl www.miastojaroslaw.pl</text:p>
      <text:p text:style-name="Text_20_body">tel. 16 621 40 6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5:22:58.102000000</meta:creation-date>
    <dc:date>2020-12-04T15:23:23.631000000</dc:date>
    <meta:editing-duration>PT26S</meta:editing-duration>
    <meta:editing-cycles>1</meta:editing-cycles>
    <meta:document-statistic meta:table-count="0" meta:image-count="0" meta:object-count="0" meta:page-count="2" meta:paragraph-count="31" meta:word-count="245" meta:character-count="1818" meta:non-whitespace-character-count="1595"/>
    <meta:generator>LibreOffice/6.1.2.1$Windows_X86_64 LibreOffice_project/65905a128db06ba48db947242809d14d3f9a93fe</meta:generator>
  </office:meta>
</office:document-meta>
</file>