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loext:graphic-properties draw:fill="solid" draw:fill-color="#ffffff"/>
      <style:paragraph-properties fo:text-align="end" style:justify-single-word="false" fo:background-color="#ffffff" style:vertical-align="baseline"/>
      <style:text-properties fo:font-size="11pt" officeooo:paragraph-rsid="00096647" style:font-size-asian="11pt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loext:graphic-properties draw:fill="solid" draw:fill-color="#ffffff"/>
      <style:paragraph-properties fo:margin-left="0.751cm" fo:margin-right="0cm" fo:text-align="end" style:justify-single-word="false" fo:text-indent="-0.751cm" style:auto-text-indent="false" fo:background-color="#ffffff" style:vertical-align="baseline"/>
      <style:text-properties officeooo:paragraph-rsid="00096647"/>
    </style:style>
    <style:style style:name="P5" style:family="paragraph" style:parent-style-name="Standard">
      <loext:graphic-properties draw:fill="solid" draw:fill-color="#ffffff"/>
      <style:paragraph-properties fo:margin-left="0.751cm" fo:margin-right="0cm" fo:text-align="end" style:justify-single-word="false" fo:text-indent="-0.751cm" style:auto-text-indent="false" fo:background-color="#ffffff" style:vertical-align="baseline"/>
      <style:text-properties fo:font-size="11pt" officeooo:paragraph-rsid="00096647" style:font-size-asian="11pt" style:font-size-complex="11pt"/>
    </style:style>
    <style:style style:name="P6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text-indent="-0.801cm" style:auto-text-indent="false" style:page-number="auto" fo:background-color="transparent"/>
    </style:style>
    <style:style style:name="P7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text-indent="-0.801cm" style:auto-text-indent="false" style:page-number="auto" fo:background-color="transparent"/>
    </style:style>
    <style:style style:name="P8" style:family="paragraph" style:parent-style-name="Standard">
      <loext:graphic-properties draw:fill="none"/>
      <style:paragraph-properties fo:margin-left="0.801cm" fo:margin-right="0cm" fo:text-align="justify" style:justify-single-word="false" fo:text-indent="-0.801cm" style:auto-text-indent="false" fo:background-color="transparen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o przetwarzaniu danych osobowych</text:p>
      <text:p text:style-name="P3"/>
      <text:p text:style-name="P3"><text:tab/>Zgodnie z art. 13 ust. 1 i 2 rozporządzenia Parlamentu Europejskiego i Rady (UE) 2016/679 <text:s text:c="20"/>z 27.04.2016 r. w sprawie ochrony osób fizycznych w związku z przetwarzaniem danych osobowych i w sprawie swobodnego przepływu takich danych oraz uchylenia dyrektywy 95/46/WE (Dz. Urz. UE L 119, s. 1), dalej RODO, informuję, iż:</text:p>
      <text:p text:style-name="P6">1)<text:tab/>Administratorem Pani/Pana danych osobowych jest Miejski Ośrodek Pomocy Społecznej w Jarosławiu, ul. J. Słowackiego 34, 37-500 Jarosław, reprezentowany przez Dyrektora Miejskiego Ośrodka Pomocy Społecznej w Jarosławiu, </text:p>
      <text:p text:style-name="P6">2)<text:tab/>w Miejskim Ośrodku Pomocy Społecznej w Jarosławiu powołany został Inspektor Ochrony Danych, z którym można skontaktować się w sprawach ochrony swoich danych osobowych i realizacji swoich praw, e-mail: iod@mops.jaroslaw.pl, tel. 16 624 89 20,</text:p>
      <text:p text:style-name="P8">3)<text:tab/>Pani/Pana dane osobowe przetwarzane będą w celu realizacji przez Miejski Ośrodek Pomocy Społecznej <text:s/>w Jarosławiu zadań wynikających z przepisów prawa, na podstawie <text:span text:style-name="T2">art. 6 ust. 1 lit. c oraz art. 9 ust. 2 lit. b RODO w związku z ustawą z dnia 7 września 1991 r. O systemie oświaty, ustawą z dnia z dnia 12 marca 2004 r. o pomocy społecznej oraz aktami wykonawczymi do w/w ustawy, uchwałą Nr 835/LXX/10 Rady Miasta Jarosławia z dnia 31 maja 2010 r. w sprawie regulaminu udzielania pomocy materialnej o charakterze socjalnym dla uczniów zamieszkałych na terenie Gminy Miejskiej Jarosław (wraz z późn. zm.);</text:span></text:p>
      <text:p text:style-name="P8">4)<text:tab/>odbiorcą Pani/Pana danych osobowych będą wyłącznie podmioty uprawnione do uzyskania danych osobowych na podstawie przepisów prawa, </text:p>
      <text:p text:style-name="P8">5)<text:tab/>Pani/Pana dane osobowe nie będą przekazywane do państwa trzeciego/organizacji międzynarodowej,</text:p>
      <text:p text:style-name="P8">6)<text:tab/>Administrator może przetwarzać dane osobowe pozyskane w sposób inny niż od osoby, której dane dotyczą, kategorie tych danych wynikają z ustaw i aktów wykonawczych do nich, o których mowa w pkt. 3; źródłem Pana/Pani danych osobowych w takich przypadkach mogą być podmioty, o których mowa w art. 90n ust. 2 pkt. 2 ustawy z dnia z dnia 7 września 1991 r. o systemie oświaty, w szczególności: dyrektor szkoły, kolegium pracowników służb społecznych ,</text:p>
      <text:p text:style-name="P8">7) <text:tab/>Pani/Pana dane osobowe nie będą przetwarzane w sposób zautomatyzowany,</text:p>
      <text:p text:style-name="P8">8) <text:tab/>posiada Pani/Pan prawo do żądania od Administratora dostępu do swoich danych, prawo do ich sprostowania, ograniczenia przetwarzania,</text:p>
      <text:p text:style-name="P8">9)<text:tab/>Pani/Pana dane osobowe przetwarzane przez Administratora będą przechowywane przez okres niezbędny do realizacji przez Miejski Ośrodek Pomocy Społecznej w Jarosławiu zadań wynikających z przepisów prawa powszechnie obowiązującego, <text:s/></text:p>
      <text:p text:style-name="P8">10)<text:tab/>ma Pani/Pan prawo wniesienia skargi do Prezesa Urzędu Ochrony Danych Osobowych, gdy uzna Pani/Pan, iż przetwarzanie danych osobowych Pani/Pana dotyczących narusza przepisy RODO;</text:p>
      <text:p text:style-name="P8">11)<text:tab/>podanie przez Panią/Pana danych osobowych w zakresie określonym <text:s/><text:span text:style-name="T2">ustawą z dnia 7 września 1991 r. o systemie oświaty, ustawą z dnia z dnia 12 marca 2004 r. o pomocy społecznej oraz aktami wykonawczymi do w/w ustawy, uchwałą Nr 835/LXX/10 Rady Miasta Jarosławia w sprawie regulaminu udzielania pomocy materialnej o charakterze socjalnym dla uczniów zamieszkałych na terenie Gminy Miejskiej Jarosław (wraz z późn. zm.)</text:span> jest wymogiem ustawowym i/lub wynikającym z w/w uchwały i jest konieczne w celu, o którym mowa w pkt. 3 powyżej.</text:p>
      <text:p text:style-name="P3"/>
      <text:p text:style-name="P3"/>
      <text:p text:style-name="P4"><text:span text:style-name="T1">Potwierdzam zapoznanie się z powyższą informacją:</text:span></text:p>
      <text:p text:style-name="P5"/>
      <text:p text:style-name="P2"/>
      <text:p text:style-name="P4"><text:span text:style-name="T1">……………………………..</text:span></text:p>
      <text:p text:style-name="P4"><text:span text:style-name="T1">data i czytelny podpis Klie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33S</meta:editing-duration>
    <meta:editing-cycles>6</meta:editing-cycles>
    <meta:generator>LibreOffice/5.4.4.2$Windows_x86 LibreOffice_project/2524958677847fb3bb44820e40380acbe820f960</meta:generator>
    <dc:date>2018-05-28T09:18:54.265000000</dc:date>
    <meta:document-statistic meta:table-count="0" meta:image-count="0" meta:object-count="0" meta:page-count="1" meta:paragraph-count="16" meta:word-count="497" meta:character-count="3383" meta:non-whitespace-character-count="2873"/>
    <meta:user-defined meta:name="Info 1"/>
    <meta:user-defined meta:name="Info 2"/>
    <meta:user-defined meta:name="Info 3"/>
    <meta:user-defined meta:name="Info 4"/>
  </office:meta>
</office:document-meta>
</file>