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8pt" style:font-size-asian="18pt" style:font-size-complex="18pt"/>
    </style:style>
    <style:style style:name="P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ff6600" style:font-name="Times New Roman" fo:font-size="16pt" style:font-size-asian="16pt" style:font-size-complex="16pt"/>
    </style:style>
    <style:style style:name="P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ff3333"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ff6600"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ff6600" style:font-name="Times New Roman" fo:font-size="16pt" fo:font-weight="bold" style:font-size-asian="16pt" style:font-weight-asian="bold" style:font-size-complex="16pt" style:font-weight-complex="bold"/>
    </style:style>
    <style:style style:name="P8" style:family="paragraph" style:parent-style-name="List_20_Paragraph" style:list-style-name="WWNum1">
      <style:text-properties style:font-name="Times New Roman" fo:font-size="18pt" fo:font-weight="bold" style:font-size-asian="18pt" style:font-weight-asian="bold" style:font-size-complex="18pt"/>
    </style:style>
    <style:style style:name="P9" style:family="paragraph" style:parent-style-name="List_20_Paragraph" style:list-style-name="WWNum1">
      <style:text-properties style:font-name="Times New Roman" fo:font-size="18pt" style:font-size-asian="18pt" style:font-size-complex="18pt"/>
    </style:style>
    <style:style style:name="P10" style:family="paragraph" style:parent-style-name="List_20_Paragraph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fo:color="#ff3333" style:font-name="Times New Roman" fo:font-size="24pt" style:font-size-asian="24pt" style:font-size-complex="24pt"/>
    </style:style>
    <style:style style:name="P13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fo:color="#6666ff" style:font-name="Times New Roman" fo:font-size="16pt" fo:font-weight="bold" style:font-size-asian="16pt" style:font-weight-asian="bold" style:font-size-complex="16pt" style:font-weight-complex="bold"/>
    </style:style>
    <style:style style:name="P14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fo:color="#6666ff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6600" fo:font-weight="bold" style:font-weight-asian="bold" style:font-weight-complex="bold"/>
    </style:style>
    <style:style style:name="T5" style:family="text">
      <style:text-properties officeooo:rsid="001537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/>
      <text:p text:style-name="P6">Wymagane dokumenty, które należy przedłożyć do wniosku o ustalenie prawa do <text:s/>zasiłku rodzinnego wraz z dodatkami <text:s/>oraz specjalnego zasiłku opiekuńczego na okres zasiłkowy 2020/2021 <text:span text:style-name="T5">( przyjmowane w formie papierowej od 01.08.2020 r.)</text:span></text:p>
      <text:p text:style-name="P5"/>
      <text:p text:style-name="P4"><text:span text:style-name="T4"><text:s/></text:span>Do wniosku o przyznanie prawa do <text:span text:style-name="T3">zasiłku rodzinnego oraz dodatków do zasiłku rodzinnego <text:s/>i specjalnego zasiłku opiekuńczego </text:span>należy przedłożyć:</text:p>
      <text:list xml:id="list4057196148" text:style-name="WWNum1">
        <text:list-item>
          <text:p text:style-name="P8">dochody za 2019 r. - tj. kserokopia <text:s/>Pit 11 za 2019 r.</text:p>
        </text:list-item>
      </text:list>
      <text:p text:style-name="P1"><text:s/>(-w przypadku utraty dochodu w roku 2019 r. lub 2020 r. świadectwo pracy ,umowa zlecenie, umowa o dzieło</text:p>
      <text:p text:style-name="P1">-w przypadku uzyskania dochodu w roku 2020 r. umowa o pracę lub zaświadczenie od pracodawcy o okresie zatrudnienia oraz wskazaniem wysokości uzyskanego dochodu za miesiąc następujący po miesiącu w którym nastąpiło uzyskanie)</text:p>
      <text:list xml:id="list132903328355863" text:continue-numbering="true" text:style-name="WWNum1">
        <text:list-item>
          <text:p text:style-name="P9">w przypadku zasądzenia alimentów <text:span text:style-name="T1">zaświadczenie od komornika o stanie egzekucji za 2019 r. ( należy do wniosku uzupełnić załącznik ZSR-05 na każde dziecko)</text:span></text:p>
        </text:list-item>
        <text:list-item>
          <text:p text:style-name="P9">w przypadku pobierania w 2019 r. stypendium należy wypełnić załącznik <text:span text:style-name="T2">ZSR-05</text:span></text:p>
        </text:list-item>
        <text:list-item>
          <text:p text:style-name="P9">w przypadku posiadania gospodarstwa rolnego należy wypełnić załącznik <text:span text:style-name="T2">ZSR-07</text:span></text:p>
        </text:list-item>
        <text:list-item>
          <text:p text:style-name="P9">w przypadku korzystania z urlopu wychowawczego udzielonego przez pracodawcę należy uzupełnić do wniosku o przyznanie prawa do zasiłku rodzinnego i dodatku z tyt. opieki nad dzieckiem w okresie <text:s/>korzystania z urlopu wychowawczego załącznik<text:span text:style-name="T2"> ZSR-08.</text:span></text:p>
          <text:p text:style-name="P11"/>
        </text:list-item>
      </text:list>
      <text:p text:style-name="P10"/>
      <text:list xml:id="list132902077981455" text:continue-numbering="true" text:style-name="WWNum1">
        <text:list-header>
          <text:p text:style-name="P12">UWAGA WAŻNE!</text:p>
          <text:p text:style-name="P13">Wnioski , załączniki <text:s/>do wniosków oraz wszelkie oświadczenia należy podpisać <text:s text:c="2"/>w odpowiednim miejscu.</text:p>
          <text:p text:style-name="P13"/>
          <text:p text:style-name="P14">Wnioski o ustalenie prawa do świadczeń należy składać z kompletem dokumentów!</text:p>
          <text:p text:style-name="P14"/>
        </text:list-header>
      </text:list>
      <text:p text:style-name="P3">Wnioski niekompletne <text:s/>ze względu na uzupełnienie wymaganej dokumentacji będą rozpatrywane w terminie późniejszym co może spowodować opóźnienie <text:s/>w wypłacie świadczeń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609cm" fo:margin-bottom="0.522cm" fo:margin-left="1.561cm" fo:margin-right="1.44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</meta:initial-creator>
    <meta:editing-cycles>6</meta:editing-cycles>
    <meta:creation-date>2020-06-20T08:58:00</meta:creation-date>
    <dc:date>2020-07-27T12:10:03.831000000</dc:date>
    <meta:editing-duration>PT7H41M8S</meta:editing-duration>
    <meta:generator>LibreOffice/6.1.2.1$Windows_X86_64 LibreOffice_project/65905a128db06ba48db947242809d14d3f9a93fe</meta:generator>
    <meta:print-date>2020-07-27T11:40:26.679000000</meta:print-date>
    <meta:document-statistic meta:table-count="0" meta:image-count="0" meta:object-count="0" meta:page-count="1" meta:paragraph-count="16" meta:word-count="247" meta:character-count="1676" meta:non-whitespace-character-count="14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